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Heading_20_3">
      <style:text-properties style:font-name="Arial" fo:font-size="12pt" style:font-size-asian="12pt" style:font-size-complex="12pt"/>
    </style:style>
    <style:style style:name="P4" style:family="paragraph" style:parent-style-name="Text_20_body" style:list-style-name="L1">
      <style:text-properties style:font-name="Arial" fo:font-size="12pt" style:font-size-asian="12pt" style:font-size-complex="12pt"/>
    </style:style>
    <style:style style:name="P5" style:family="paragraph" style:parent-style-name="Text_20_body" style:list-style-name="L2"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officeooo:paragraph-rsid="000da32a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da32a" style:font-size-asian="12pt" style:font-size-complex="12pt"/>
    </style:style>
    <style:style style:name="T3" style:family="text">
      <style:text-properties officeooo:rsid="000b1db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Escola Bressol El Rossinyol</text:span></text:span><text:span text:style-name="T1"><text:line-break/></text:span><text:span text:style-name="Strong_20_Emphasis"><text:span text:style-name="T1">Data:</text:span></text:span><text:span text:style-name="T1"> 9 de desembre de 2025<text:line-break/></text:span><text:span text:style-name="Strong_20_Emphasis"><text:span text:style-name="T1">Lloc:</text:span></text:span><text:span text:style-name="T1"> Escola Bressol El Rossinyol</text:span></text:p>
      <text:p text:style-name="Text_20_body"/>
      <text:p text:style-name="P6"><text:span text:style-name="T2">Reunits a l’escola bressol, els membres assistents han tractat els següents temes i han pres els acords que es detallen a continuació:</text:span></text:p>
      <text:p text:style-name="P1"/>
      <text:h text:style-name="Heading_20_3" text:outline-level="3"><text:span text:style-name="Strong_20_Emphasis"><text:span text:style-name="T1">1. Lectura i aprovació de l’acta anterior</text:span></text:span></text:h>
      <text:p text:style-name="P2">Es llegeix l’acta de la sessió anterior, que queda aprovada per unanimitat.</text:p>
      <text:h text:style-name="Heading_20_3" text:outline-level="3"><text:span text:style-name="Strong_20_Emphasis"><text:span text:style-name="T1">2. Presentació dels membres de la nova junta</text:span></text:span></text:h>
      <text:p text:style-name="P2">S’informa sobre la nova composició del Consell Escolar i es recorda que, habitualment, es realitzen tres reunions anuals (gener, maig i setembre).</text:p>
      <text:h text:style-name="Heading_20_3" text:outline-level="3"><text:span text:style-name="Strong_20_Emphasis"><text:span text:style-name="T1">3. Ordinadors</text:span></text:span></text:h>
      <text:p text:style-name="P2">S’informa que alguns equips informàtics han quedat obsolets.</text:p>
      <text:h text:style-name="Heading_20_3" text:outline-level="3"><text:span text:style-name="Strong_20_Emphasis"><text:span text:style-name="T1">4. Festa Petit Safraner</text:span></text:span></text:h>
      <text:p text:style-name="Text_20_body"><text:span text:style-name="T1">La festa tindrà lloc el </text:span><text:span text:style-name="Strong_20_Emphasis"><text:span text:style-name="T1">10 de gener</text:span></text:span><text:span text:style-name="T1"> a L’Estrella.<text:line-break/>Hi haurà una representació del conte </text:span><text:span text:style-name="Emphasis"><text:span text:style-name="T1">El Patufet.</text:span></text:span><text:span text:style-name="T1"><text:line-break/></text:span></text:p>
      <text:p text:style-name="P1"/>
      <text:h text:style-name="P3" text:outline-level="3"><text:span text:style-name="Strong_20_Emphasis"><text:span text:style-name="T1"/></text:span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2T10:21:44.137000000</meta:creation-date>
    <dc:date>2025-12-12T12:52:20.554000000</dc:date>
    <meta:editing-duration>PT26M1S</meta:editing-duration>
    <meta:editing-cycles>4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0" meta:word-count="118" meta:character-count="724" meta:non-whitespace-character-count="615"/>
  </office:meta>
</office:document-meta>
</file>