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line-height="100%"/>
    </style:style>
    <style:style style:name="P2" style:family="paragraph" style:parent-style-name="Horizontal_20_Line">
      <style:paragraph-properties fo:line-height="100%"/>
      <style:text-properties style:font-name="Calibri" fo:font-size="12pt" style:font-size-asian="12pt" style:font-size-complex="12pt"/>
    </style:style>
    <style:style style:name="P3" style:family="paragraph" style:parent-style-name="Standard">
      <style:text-properties style:font-name="Calibri" fo:font-size="12pt" style:font-size-asian="12pt" style:font-size-complex="12pt"/>
    </style:style>
    <style:style style:name="P4" style:family="paragraph" style:parent-style-name="Text_20_body">
      <style:paragraph-properties fo:line-height="100%"/>
      <style:text-properties style:font-name="Calibri" fo:font-size="12pt" style:font-size-asian="12pt" style:font-size-complex="12pt"/>
    </style:style>
    <style:style style:name="P5" style:family="paragraph" style:parent-style-name="Text_20_body" style:list-style-name="L1">
      <style:paragraph-properties fo:line-height="100%"/>
      <style:text-properties style:font-name="Calibri" fo:font-size="12pt" style:font-size-asian="12pt" style:font-size-complex="12pt"/>
    </style:style>
    <style:style style:name="P6" style:family="paragraph" style:parent-style-name="Text_20_body">
      <style:paragraph-properties fo:line-height="100%"/>
    </style:style>
    <style:style style:name="P7" style:family="paragraph" style:parent-style-name="Text_20_body" style:list-style-name="L2">
      <style:paragraph-properties fo:line-height="100%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style:font-name="Calibri" fo:font-size="12pt" officeooo:rsid="0014eed5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Strong_20_Emphasis"><text:span text:style-name="T2">RESUM DE L’ACTA DEL CONSELL ESCOLAR – ESCOLA BRESSOL EL ROSSINYOL</text:span></text:span></text:h>
      <text:p text:style-name="P6"><text:span text:style-name="Strong_20_Emphasis"><text:span text:style-name="T2">Data:</text:span></text:span><text:span text:style-name="T2"> 7 d’octubre de 2025</text:span></text:p>
      <text:p text:style-name="P4">Reunits a l’Escola Bressol El Rossinyol, els membres assistents han tractat els següents temes i s’han pres els acords que es detallen a continuació:</text:p>
      <text:p text:style-name="P2"/>
      <text:p text:style-name="P6"><text:span text:style-name="Strong_20_Emphasis"><text:span text:style-name="T2">1. Lectura i aprovació de l’acta anterior</text:span></text:span><text:span text:style-name="T2"><text:line-break/>Es procedeix a la lectura de l’acta de la sessió anterior, que queda aprovada per unanimitat.</text:span></text:p>
      <text:p text:style-name="P2"/>
      <text:p text:style-name="P6"><text:span text:style-name="Strong_20_Emphasis"><text:span text:style-name="T2">2. Matrícules definitives del curs</text:span></text:span><text:span text:style-name="T2"><text:line-break/>S’informa sobre la situació actual de les matrícules i la distribució del personal educador per grups.</text:span></text:p>
      <text:p text:style-name="P2"/>
      <text:p text:style-name="P6"><text:span text:style-name="Strong_20_Emphasis"><text:span text:style-name="T2">3. Pla anual</text:span></text:span><text:span text:style-name="T2"><text:line-break/>L’ Alba fa lectura del Pla Anual del centre, que és aprovat per unanimitat. </text:span><text:span text:style-name="Emphasis"><text:span text:style-name="T2">(Vegeu annex)</text:span></text:span></text:p>
      <text:p text:style-name="P2"/>
      <text:p text:style-name="P6"><text:span text:style-name="Strong_20_Emphasis"><text:span text:style-name="T2">4. Sortides dels infants d’I2</text:span></text:span><text:span text:style-name="T2"><text:line-break/>Es preveu demanar la col·laboració de l’Associació de Dones per tal que donin suport </text:span><text:span text:style-name="T3">en l’acompanyament de les sortides.</text:span><text:span text:style-name="T2"> </text:span></text:p>
      <text:p text:style-name="P2"/>
      <text:p text:style-name="P6"><text:span text:style-name="Strong_20_Emphasis"><text:span text:style-name="T2">5. Eleccions al Consell Escolar</text:span></text:span><text:span text:style-name="T2"><text:line-break/>S’informa que les eleccions al Consell Escolar se celebraran durant el mes de novembre.</text:span></text:p>
      <text:p text:style-name="P2"/>
      <text:p text:style-name="P6"><text:span text:style-name="Strong_20_Emphasis"><text:span text:style-name="T2">6. AFA</text:span></text:span></text:p>
      <text:list xml:id="list38060863" text:style-name="L1">
        <text:list-item>
          <text:p text:style-name="P5">En breu es durà a terme la renovació de la presidència de l’AFA.</text:p>
        </text:list-item>
        <text:list-item>
          <text:p text:style-name="P5">Es proposa sol·licitar a l’Ajuntament:</text:p>
          <text:list>
            <text:list-item>
              <text:p text:style-name="P5">La instal·lació d’un banc a l’exterior de l’escola.</text:p>
            </text:list-item>
            <text:list-item>
              <text:p text:style-name="P5">El repintat de la vorera amb pintura groga per millorar la seguretat.</text:p>
            </text:list-item>
          </text:list>
        </text:list-item>
      </text:list>
      <text:p text:style-name="P2"/>
      <text:p text:style-name="P6"><text:span text:style-name="Strong_20_Emphasis"><text:span text:style-name="T2">7. Altres qüestions</text:span></text:span></text:p>
      <text:list xml:id="list3882731618" text:style-name="L2">
        <text:list-item>
          <text:p text:style-name="P7"><text:span text:style-name="T2">L’Alba informa que s’ha presentat el </text:span><text:span text:style-name="Strong_20_Emphasis"><text:span text:style-name="T2">projecte del safrà</text:span></text:span><text:span text:style-name="T2"> al </text:span><text:span text:style-name="Strong_20_Emphasis"><text:span text:style-name="T2">concurs d’Escoles Verdes</text:span></text:span><text:span text:style-name="T2">.</text:span></text:p>
        </text:list-item>
        <text:list-item>
          <text:p text:style-name="P7"><text:span text:style-name="T2">També comunica que el </text:span><text:span text:style-name="Strong_20_Emphasis"><text:span text:style-name="T2">Departament d’Educació</text:span></text:span><text:span text:style-name="T2"> ha elaborat un document sobre el </text:span><text:span text:style-name="Strong_20_Emphasis"><text:span text:style-name="T2">Trastorn de l’Espectre Autista (TEA)</text:span></text:span><text:span text:style-name="T2">, en el qual l’Escola Bressol ha col·laborat ac</text:span><text:span text:style-name="T3">tivament</text:span><text:span text:style-name="T2">.</text:span></text:p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11T15:15:59.905000000</meta:creation-date>
    <dc:date>2025-10-11T15:20:19.954000000</dc:date>
    <meta:editing-duration>PT4M20S</meta:editing-duration>
    <meta:editing-cycles>1</meta:editing-cycles>
    <meta:document-statistic meta:table-count="0" meta:image-count="0" meta:object-count="0" meta:page-count="1" meta:paragraph-count="16" meta:word-count="232" meta:character-count="1390" meta:non-whitespace-character-count="1178"/>
    <meta:generator>LibreOffice/7.0.6.2$Windows_X86_64 LibreOffice_project/144abb84a525d8e30c9dbbefa69cbbf2d8d4ae3b</meta:generator>
  </office:meta>
</office:document-meta>
</file>