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42326" officeooo:paragraph-rsid="00042326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normal" officeooo:rsid="00042326" officeooo:paragraph-rsid="00042326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normal" officeooo:rsid="0005dcc7" officeooo:paragraph-rsid="0005dcc7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normal" officeooo:rsid="00083578" officeooo:paragraph-rsid="00083578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rsid="00083578" officeooo:paragraph-rsid="00083578" style:font-style-asian="italic" style:font-weight-asian="bold" style:font-style-complex="italic" style:font-weight-complex="bold"/>
    </style:style>
    <style:style style:name="T1" style:family="text">
      <style:text-properties officeooo:rsid="00046be1"/>
    </style:style>
    <style:style style:name="T2" style:family="text">
      <style:text-properties officeooo:rsid="00067d92"/>
    </style:style>
    <style:style style:name="T3" style:family="text">
      <style:text-properties style:font-name="Arial" fo:font-weight="normal" officeooo:rsid="00042326" style:font-weight-asian="normal" style:font-weight-complex="normal"/>
    </style:style>
    <style:style style:name="T4" style:family="text">
      <style:text-properties officeooo:rsid="0009e726"/>
    </style:style>
    <style:style style:name="T5" style:family="text">
      <style:text-properties officeooo:rsid="000a04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GÓ CARNESTOLTES 2024</text:p>
      <text:p text:style-name="P1"/>
      <text:p text:style-name="P5">Lorena Benavente i Thalía Martínez</text:p>
      <text:p text:style-name="P1"/>
      <text:p text:style-name="P2">Benvinguts <text:span text:style-name="T1">i</text:span> benvingudes un any més,</text:p>
      <text:p text:style-name="P2">avui de tribus urbanes anem,</text:p>
      <text:p text:style-name="P2">aquest tema me’l sé bé,</text:p>
      <text:p text:style-name="P2">no com a les classes de la Patricia que només sé que no sé res.</text:p>
      <text:p text:style-name="P2"/>
      <text:p text:style-name="P2">Esperem que bons balls hagueu preparat,</text:p>
      <text:p text:style-name="P2">no com nosaltres, doncs en Dani ens ha abandonat</text:p>
      <text:p text:style-name="P2">i a esquiar se n’ha anat.</text:p>
      <text:p text:style-name="P3"/>
      <text:p text:style-name="P3">Tots aneu molt radicals,</text:p>
      <text:p text:style-name="P3">segur que a l’Elisenda li ha agradat,</text:p>
      <text:p text:style-name="P3">però no per això els seus exàmens més curts farà.</text:p>
      <text:p text:style-name="P3"/>
      <text:p text:style-name="P3">Maria Cinta, avui les finestres no hem de tancar,</text:p>
      <text:p text:style-name="P3">ja que al pati ens podem airejar</text:p>
      <text:p text:style-name="P3"><text:span text:style-name="T2">i</text:span> de fet amb la Laura dels verbs irregulars ens hem pogut lliurar</text:p>
      <text:p text:style-name="P3">però no del listening que ni del primer hem passat.</text:p>
      <text:p text:style-name="P3"/>
      <text:p text:style-name="P3">Gisela, avui <text:span text:style-name="T5">Avogadro</text:span> vindrà a ballar</text:p>
      <text:p text:style-name="P3">o amb els nois s’ha quedat treballant?</text:p>
      <text:p text:style-name="P3"/>
      <text:p text:style-name="P3">L’any que ve de categories gramaticals anirem</text:p>
      <text:p text:style-name="P3">i a la Glòria i la Raquel felices farem.</text:p>
      <text:p text:style-name="P3"/>
      <text:p text:style-name="P3">Els que aneu de canis un bon drill us haureu de marcar</text:p>
      <text:p text:style-name="P3">i tu, Àngel, el de l’any passat hauràs de superar.</text:p>
      <text:p text:style-name="P3"/>
      <text:p text:style-name="P3"/>
      <text:p text:style-name="P4">Nikoll Quiñones i Eira Collados</text:p>
      <text:p text:style-name="P3"/>
      <text:p text:style-name="P2"/>
      <text:p text:style-name="P2">Nadine aquest any et volem veure ballar, i les pujades de preu deixar-les de costat, que de tant en tant l’economia anirà en escassetat.</text:p>
      <text:p text:style-name="P2"/>
      <text:p text:style-name="P2">El dia que tots portem els llibres d’anglès, a la Marta Julià una sorpresa donarem, i d'un negatiu ens lliurarem.</text:p>
      <text:p text:style-name="P2"/>
      <text:p text:style-name="P2">Avui estudiar ho deixem per després, però la Marta i l'Aureli esperen que les figures retòriques, ens hàgim après.</text:p>
      <text:p text:style-name="P2"/>
      <text:p text:style-name="P2">A les classes de Llatí el diccionari fem servir, però si la Dana ens pregunta, mai sabrem què dir.</text:p>
      <text:p text:style-name="P2"/>
      <text:p text:style-name="P2">Amb cura heu d'anar, que per molt carrer que porteu, del Pàmies cap escaparà, i segur algun mòbil es quedarà.</text:p>
      <text:p text:style-name="P2"/>
      <text:p text:style-name="P2">Bea Beatriz te queremos ver bailar así como le bailas al sintagma nominal, que de eso sabes mucho ya.</text:p>
      <text:p text:style-name="P2"><text:soft-page-break/></text:p>
      <text:p text:style-name="P2">Santi Lupo, Santiaguin amb el Colonialisme ens fas patir, de la primera guerra mundial no ens lliurem i a l'examen de dimarts un somriure et treurem.</text:p>
      <text:p text:style-name="P2"/>
      <text:p text:style-name="P2">A lite universal les mil i una nits vam llegir, al Nadal de treball ens ho va omplir, i a la Jasmina <text:span text:style-name="T4">de </text:span>milions de resums vam <text:span text:style-name="T4">ompl</text:span>ir.</text:p>
      <text:p text:style-name="P2"/>
      <text:p text:style-name="P2">A mida del temps, les mates es tornen més complexes, amb el Marcos aprenem teoremes i a veure si la X resol els seus propis problemes.</text:p>
      <text:p text:style-name="P2"/>
      <text:p text:style-name="P2">A educació física la Marta ens fa suar, els nostres plans de classe l<text:span text:style-name="T4">i </text:span>hem de lliurar i mai oblidarem el dia que amb la Course Navette ens va matar</text:p>
      <text:p text:style-name="P2"/>
      <text:p text:style-name="P2"><text:span text:style-name="T4">I </text:span>Fins aquí el pregó d’aquest any, esperem que us hagi agradat i ara sí, tots a ballar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4-02-07T14:07:47.353000000</dc:date>
    <meta:editing-duration>PT16M23S</meta:editing-duration>
    <meta:editing-cycles>9</meta:editing-cycles>
    <meta:document-statistic meta:table-count="0" meta:image-count="0" meta:object-count="0" meta:page-count="2" meta:paragraph-count="34" meta:word-count="425" meta:character-count="2242" meta:non-whitespace-character-count="1851"/>
  </office:meta>
</office:document-meta>
</file>