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a Super" svg:font-family="Alba Super" style:font-family-generic="system" style:font-pitch="variable"/>
    <style:font-face style:name="Alba" svg:font-family="Alba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4" style:parent-style-name="Standard" style:family="paragraph">
      <style:text-properties style:font-name="Alba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style:font-name="Alba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Alba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style:font-name="Alba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="Alba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Alba" fo:font-size="48pt" style:font-size-asian="48pt" style:font-size-complex="48pt"/>
    </style:style>
    <style:style style:name="P10" style:parent-style-name="Standard" style:family="paragraph">
      <style:paragraph-properties fo:text-align="center"/>
      <style:text-properties style:font-name="Alba" fo:font-size="48pt" style:font-size-asian="48pt" style:font-size-complex="48pt"/>
    </style:style>
    <style:style style:name="P11" style:parent-style-name="Standard" style:family="paragraph">
      <style:paragraph-properties fo:text-align="center"/>
      <style:text-properties style:font-name="Alba" fo:font-size="48pt" style:font-size-asian="48pt" style:font-size-complex="48pt"/>
    </style:style>
    <style:style style:name="P12" style:parent-style-name="Standard" style:family="paragraph">
      <style:paragraph-properties fo:text-align="center"/>
      <style:text-properties style:font-name="Alba" fo:font-size="24pt" style:font-size-asian="24pt" style:font-size-complex="24pt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T20" style:parent-style-name="Tipusdelletraperdefectedelparàgraf" style:family="text">
      <style:text-properties style:font-name="Arial" fo:font-size="11pt" style:font-size-asian="11pt" style:font-size-complex="11pt"/>
    </style:style>
    <style:style style:name="T21" style:parent-style-name="Tipusdelletraperdefectedelparàgraf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" style:parent-style-name="Tipusdelletraperdefectedelparàgraf" style:family="text">
      <style:text-properties style:font-name="Arial" fo:font-size="11pt" style:font-size-asian="11pt" style:font-size-complex="11pt"/>
    </style:style>
    <style:style style:name="T23" style:parent-style-name="Tipusdelletraperdefectedelparàgraf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" style:parent-style-name="Tipusdelletraperdefectedelparàgraf" style:family="text"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6" style:parent-style-name="Standard" style:list-style-name="LFO1" style:family="paragraph">
      <style:paragraph-properties fo:line-height="150%"/>
      <style:text-properties style:font-name="Arial" fo:font-size="11pt" style:font-size-asian="11pt" style:font-size-complex="11pt"/>
    </style:style>
    <style:style style:name="P27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28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29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30" style:parent-style-name="Standard" style:list-style-name="LFO1" style:family="paragraph">
      <style:paragraph-properties fo:line-height="150%"/>
      <style:text-properties style:font-name="Arial" fo:font-size="11pt" style:font-size-asian="11pt" style:font-size-complex="11pt"/>
    </style:style>
    <style:style style:name="P31" style:parent-style-name="Standard" style:list-style-name="LFO1" style:family="paragraph">
      <style:paragraph-properties fo:line-height="150%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line-height="150%"/>
    </style:style>
    <style:style style:name="T34" style:parent-style-name="Tipusdelletraperdefectedelparàgraf" style:family="text">
      <style:text-properties style:font-name="Arial" fo:font-size="11pt" style:font-size-asian="11pt" style:font-size-complex="11pt"/>
    </style:style>
    <style:style style:name="T35" style:parent-style-name="Tipusdelletraperdefectedelparàgraf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6" style:parent-style-name="Tipusdelletraperdefectedelparàgraf" style:family="text">
      <style:text-properties style:font-name="Arial" fo:font-size="11pt" style:font-size-asian="11pt" style:font-size-complex="11pt"/>
    </style:style>
    <style:style style:name="P37" style:parent-style-name="Standard" style:list-style-name="LFO3" style:family="paragraph">
      <style:paragraph-properties fo:line-height="150%"/>
      <style:text-properties style:font-name="Arial" fo:font-size="11pt" style:font-size-asian="11pt" style:font-size-complex="11pt"/>
    </style:style>
    <style:style style:name="P38" style:parent-style-name="Standard" style:list-style-name="LFO3" style:family="paragraph">
      <style:paragraph-properties fo:line-height="150%"/>
      <style:text-properties style:font-name="Arial" fo:font-size="11pt" style:font-size-asian="11pt" style:font-size-complex="11pt"/>
    </style:style>
    <style:style style:name="P39" style:parent-style-name="Standard" style:list-style-name="LFO3" style:family="paragraph">
      <style:paragraph-properties fo:line-height="150%"/>
      <style:text-properties style:font-name="Arial" fo:font-size="11pt" style:font-size-asian="11pt" style:font-size-complex="11pt"/>
    </style:style>
    <style:style style:name="P40" style:parent-style-name="Standard" style:list-style-name="LFO3" style:family="paragraph">
      <style:paragraph-properties fo:line-height="150%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line-height="150%"/>
    </style:style>
    <style:style style:name="T43" style:parent-style-name="Tipusdelletraperdefectedelparàgraf" style:family="text">
      <style:text-properties style:font-name="Arial" fo:font-size="11pt" style:font-size-asian="11pt" style:font-size-complex="11pt"/>
    </style:style>
    <style:style style:name="T44" style:parent-style-name="Tipusdelletraperdefectedelparàgraf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" style:parent-style-name="Tipusdelletraperdefectedelparàgraf" style:family="text">
      <style:text-properties style:font-name="Arial" fo:font-size="11pt" style:font-size-asian="11pt" style:font-size-complex="11pt"/>
    </style:style>
    <style:style style:name="T46" style:parent-style-name="Tipusdelletraperdefectedelparàgraf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" style:parent-style-name="Tipusdelletraperdefectedelparàgraf" style:family="text"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line-height="150%"/>
    </style:style>
    <style:style style:name="T49" style:parent-style-name="Tipusdelletraperdefectedelparàgraf" style:family="text">
      <style:text-properties style:font-name="Arial" fo:font-size="11pt" style:font-size-asian="11pt" style:font-size-complex="11pt"/>
    </style:style>
    <style:style style:name="T50" style:parent-style-name="Tipusdelletraperdefectedelparàgraf" style:family="text">
      <style:text-properties style:font-name="Arial" fo:font-size="11pt" style:font-size-asian="11pt" style:font-size-complex="11pt"/>
    </style:style>
    <style:style style:name="T51" style:parent-style-name="Tipusdelletraperdefectedelparàgraf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line-height="150%"/>
    </style:style>
    <style:style style:name="T55" style:parent-style-name="Lletraperdefectedelparàgraf" style:family="text">
      <style:text-properties style:font-name="Arial" fo:font-size="11pt" style:font-size-asian="11pt" style:font-size-complex="11pt"/>
    </style:style>
    <style:style style:name="T56" style:parent-style-name="Lletraperdefectedelparàgraf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7" style:parent-style-name="Lletraperdefectedelparàgraf" style:family="text">
      <style:text-properties style:font-name="Arial" fo:font-size="11pt" style:font-size-asian="11pt" style:font-size-complex="11pt"/>
    </style:style>
    <style:style style:name="T58" style:parent-style-name="Lletraperdefectedelparàgraf" style:family="text"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61" style:parent-style-name="Standard" style:list-style-name="LFO4" style:family="paragraph">
      <style:paragraph-properties fo:line-height="150%"/>
      <style:text-properties style:font-name="Arial" fo:font-size="11pt" style:font-size-asian="11pt" style:font-size-complex="11pt"/>
    </style:style>
    <style:style style:name="P62" style:parent-style-name="Standard" style:list-style-name="LFO4" style:family="paragraph">
      <style:paragraph-properties fo:line-height="150%"/>
      <style:text-properties style:font-name="Arial" fo:font-size="11pt" style:font-size-asian="11pt" style:font-size-complex="11pt"/>
    </style:style>
    <style:style style:name="P63" style:parent-style-name="Standard" style:list-style-name="LFO4" style:family="paragraph">
      <style:paragraph-properties fo:line-height="150%"/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66" style:parent-style-name="Standard" style:list-style-name="LFO5" style:family="paragraph">
      <style:paragraph-properties fo:line-height="150%"/>
      <style:text-properties style:font-name="Arial" fo:font-size="11pt" style:font-size-asian="11pt" style:font-size-complex="11pt"/>
    </style:style>
    <style:style style:name="P67" style:parent-style-name="Standard" style:list-style-name="LFO5" style:family="paragraph">
      <style:paragraph-properties fo:line-height="150%"/>
      <style:text-properties style:font-name="Arial" fo:font-size="11pt" style:font-size-asian="11pt" style:font-size-complex="11pt"/>
    </style:style>
    <style:style style:name="P68" style:parent-style-name="Standard" style:list-style-name="LFO5" style:family="paragraph">
      <style:paragraph-properties fo:line-height="150%"/>
      <style:text-properties style:font-name="Arial" fo:font-size="11pt" style:font-size-asian="11pt" style:font-size-complex="11pt"/>
    </style:style>
    <style:style style:name="P69" style:parent-style-name="Standard" style:list-style-name="LFO5" style:family="paragraph">
      <style:paragraph-properties fo:line-height="150%"/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olumn75" style:family="table-column">
      <style:table-column-properties style:column-width="0.7541in" style:use-optimal-column-width="false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1.3784in" style:use-optimal-column-width="false"/>
    </style:style>
    <style:style style:name="TableColumn78" style:family="table-column">
      <style:table-column-properties style:column-width="1.8701in" style:use-optimal-column-width="false"/>
    </style:style>
    <style:style style:name="TableColumn79" style:family="table-column">
      <style:table-column-properties style:column-width="2.7875in" style:use-optimal-column-width="false"/>
    </style:style>
    <style:style style:name="Table74" style:family="table">
      <style:table-properties style:width="8.3652in" fo:margin-left="0.031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11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 fo:line-height="150%"/>
    </style:style>
    <style:style style:name="T141" style:parent-style-name="Tipusdelletraperdefectedelparàgraf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151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152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153" style:parent-style-name="Standard" style:family="paragraph">
      <style:paragraph-properties fo:line-height="150%"/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4134in double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Marc1" text:anchor-type="paragraph" svg:x="0.32913in" svg:y="0.7252in" svg:width="6.13542in" svg:height="8.06875in" style:rel-width="scale" style:rel-height="scale"><draw:text-box><text:p text:style-name="P4"/><text:p text:style-name="P5">DEPARTAMENT DE TECNOLOGIA</text:p><text:p text:style-name="P6"/><text:p text:style-name="P7"/><text:p text:style-name="P8"/><text:p text:style-name="P9">CRITERIS</text:p><text:p text:style-name="P10">D´AVALUACIÓ</text:p><text:p text:style-name="P11"/><text:p text:style-name="P12">CURS 2020-2021</text:p></draw:text-box><svg:title/><svg:desc/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Els<text:s/></text:span><text:span text:style-name="T21">continguts</text:span><text:span text:style-name="T22"><text:s/>de l’àrea de Tecnologia s’assoleixen resolent<text:s/></text:span><text:span text:style-name="T23">activitats</text:span><text:span text:style-name="T24"><text:s/>molt diverses.</text:span></text:p>
      <text:p text:style-name="P25">Aquestes les podríem agrupar en:</text:p>
      <text:list text:style-name="LFO1" text:continue-numbering="true">
        <text:list-item>
          <text:p text:style-name="P26">Activitats teòriques:</text:p>
        </text:list-item>
      </text:list>
      <text:list text:style-name="LFO2" text:continue-numbering="true">
        <text:list-item>
          <text:p text:style-name="P27">Exercicis i<text:s/>problemes.</text:p>
        </text:list-item>
        <text:list-item>
          <text:p text:style-name="P28">Resums i mapes conceptuals</text:p>
        </text:list-item>
        <text:list-item>
          <text:p text:style-name="P29">Treballs</text:p>
        </text:list-item>
      </text:list>
      <text:list text:style-name="LFO1" text:continue-numbering="true">
        <text:list-item>
          <text:p text:style-name="P30">Activitats TIC</text:p>
        </text:list-item>
        <text:list-item>
          <text:p text:style-name="P31">Activitats pràctiques al taller</text:p>
        </text:list-item>
      </text:list>
      <text:p text:style-name="P32"/>
      <text:p text:style-name="P33"><text:span text:style-name="T34">Per dur-les a terme es potencien les<text:s/></text:span><text:span text:style-name="T35">capacitats</text:span><text:span text:style-name="T36">:</text:span></text:p>
      <text:list text:style-name="LFO3" text:continue-numbering="true">
        <text:list-item>
          <text:p text:style-name="P37">Autonomia en el treball</text:p>
        </text:list-item>
        <text:list-item>
          <text:p text:style-name="P38">Comprensió lectora</text:p>
        </text:list-item>
        <text:list-item>
          <text:p text:style-name="P39">Ús transversal dels recursos TIC</text:p>
        </text:list-item>
        <text:list-item>
          <text:p text:style-name="P40">Treball en equip.</text:p>
        </text:list-item>
      </text:list>
      <text:p text:style-name="P41"/>
      <text:p text:style-name="P42"><text:span text:style-name="T43">Els<text:s/></text:span><text:span text:style-name="T44">continguts</text:span><text:span text:style-name="T45"><text:s/>a treballar són els descrits en les programacions corresponents, on es <text:s/>distribueixen convenientment les diferents<text:s/></text:span><text:span text:style-name="T46">competències bàsiques</text:span><text:span text:style-name="T47"><text:s/>a assolir.</text:span></text:p>
      <text:p text:style-name="P48"><text:span text:style-name="T49">Cal dir que es treballaran competències de caire transversal com són la lecto-escriptura, potenci</text:span><text:span text:style-name="T50">ant la comprensió lectora (Projecte del pla lector) i l’expressió<text:s/></text:span><text:span text:style-name="T51">escrita (Projecte de l’</text:span></text:p>
      <text:p text:style-name="P52">Ara escric)</text:p>
      <text:p text:style-name="P53"/>
      <text:p text:style-name="P54"><text:span text:style-name="T55">Amb tot això, en el dia a dia de l´aula, l´avaluació es realitza contínuament<text:s/></text:span><text:span text:style-name="T56">(avaluació continuada)</text:span><text:span text:style-name="T57"><text:s/>en cada una de les tasques com també aspectes com l´</text:span><text:span text:style-name="T58">actitud, la participació, si duen el material necessari, si realitzen les activitats a l´aula, si utilitzen correctament les eines, si són autònoms en els treballs tant teòrics o pràctics, si s´esforcen, si pregunten els dubtes, etc.</text:span></text:p>
      <text:p text:style-name="P59"/>
      <text:p text:style-name="P60">Si agrupem aquestes característiques avaluatives obtenim uns grups que són:</text:p>
      <text:list text:style-name="LFO4" text:continue-numbering="true">
        <text:list-item>
          <text:p text:style-name="P61">Controls</text:p>
        </text:list-item>
        <text:list-item>
          <text:p text:style-name="P62">Pràctiques, deures, llibreta.</text:p>
        </text:list-item>
        <text:list-item>
          <text:p text:style-name="P63">Actitud</text:p>
        </text:list-item>
      </text:list>
      <text:p text:style-name="P64"/>
      <text:p text:style-name="P65">I si l´avaluació es concreta en:</text:p>
      <text:list text:style-name="LFO5" text:continue-numbering="true">
        <text:list-item>
          <text:p text:style-name="P66">Avaluació trimestral</text:p>
        </text:list-item>
        <text:list-item>
          <text:p text:style-name="P67">Avaluació final</text:p>
        </text:list-item>
        <text:list-item>
          <text:p text:style-name="P68">Avaluació extraordinària</text:p>
        </text:list-item>
        <text:list-item>
          <text:p text:style-name="P69">Avaluació de pendents</text:p>
        </text:list-item>
      </text:list>
      <text:p text:style-name="P70">cal donar uns<text:s/>percentatges, consensuats en el departament, per obtenir-ne un resultat quantitatiu.</text:p>
      <text:p text:style-name="P71"/>
      <text:p text:style-name="P72">AVALUACIÓ TRIMESTRAL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Continguts (Proves escrites) <text:s/>(%)</text:p>
          </table:table-cell>
          <table:table-cell table:style-name="TableCell87">
            <text:p text:style-name="P88">Procediments (Pràctiques, llibreta i deures) (%)</text:p>
          </table:table-cell>
          <table:table-cell table:style-name="TableCell89">
            <text:p text:style-name="P90">Actitud (%)</text:p>
          </table:table-cell>
        </table:table-row>
        <table:table-row table:style-name="TableRow91">
          <table:table-cell table:style-name="TableCell92" table:number-rows-spanned="2">
            <text:p text:style-name="P93">ESO</text:p>
          </table:table-cell>
          <table:table-cell table:style-name="TableCell94">
            <text:p text:style-name="P95">Alumnes sense adaptació curricular</text:p>
          </table:table-cell>
          <table:table-cell table:style-name="TableCell96">
            <text:p text:style-name="P97">40</text:p>
          </table:table-cell>
          <table:table-cell table:style-name="TableCell98">
            <text:p text:style-name="P99">40</text:p>
          </table:table-cell>
          <table:table-cell table:style-name="TableCell100">
            <text:p text:style-name="P101">20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Alumnes amb adaptació curricular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50</text:p>
          </table:table-cell>
          <table:table-cell table:style-name="TableCell110">
            <text:p text:style-name="P111">40</text:p>
          </table:table-cell>
        </table:table-row>
        <table:table-row table:style-name="TableRow112">
          <table:table-cell table:style-name="TableCell113">
            <text:p text:style-name="P114">Batxillerat</text:p>
          </table:table-cell>
          <table:table-cell table:style-name="TableCell115">
            <text:p text:style-name="P116">1r Batxillerat</text:p>
          </table:table-cell>
          <table:table-cell table:style-name="TableCell117">
            <text:p text:style-name="P118">70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10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2n Batxillerat</text:p>
          </table:table-cell>
          <table:table-cell table:style-name="TableCell128">
            <text:p text:style-name="P129">90</text:p>
          </table:table-cell>
          <table:table-cell table:style-name="TableCell130" table:number-columns-spanned="2">
            <text:p text:style-name="P131">10</text:p>
          </table:table-cell>
          <table:covered-table-cell/>
        </table:table-row>
      </table:table>
      <text:p text:style-name="P132"/>
      <text:p text:style-name="P133">Consolidació de l´avaluació trimestral:</text:p>
      <text:p text:style-name="P134">Si la nota trimestral és No Assolit, el professor corresponent proposarà activitats de recuperació, que<text:s/>s’adequaran a cada alumne.<text:s/></text:p>
      <text:p text:style-name="P135"/>
      <text:p text:style-name="P136">AVALUACIÓ FINAL</text:p>
      <text:p text:style-name="P137">L´àrea es considera superada si hi ha un mínim de dos trimestres superats, sempre i quan la mitjana dels tres trimestres sigui igual o superior a 5.</text:p>
      <text:p text:style-name="P138">La nota final és la mitjana aritmètica dels tres trimestres.</text:p>
      <text:p text:style-name="P139"/>
      <text:p text:style-name="P140"><text:span text:style-name="T141">AVALUACIÓ EN LES PROVES EXTRAORDINÀRIES</text:span></text:p>
      <text:p text:style-name="P142">Quan la nota final d’un alumne és un No Assolit, se li entregarà un dossier amb l´objectiu de consolidar els continguts .</text:p>
      <text:p text:style-name="P143">Per alumnes amb adaptació curricular, el dossier serà adaptat.</text:p>
      <text:p text:style-name="P144"/>
      <text:p text:style-name="P145">AVALUACIÓ DE PENDENTS</text:p>
      <text:p text:style-name="P146">Es fa<text:s/>entrega, a l´alumne, d´un dossier amb l´objectiu de consolidar els continguts.</text:p>
      <text:p text:style-name="P147">Per alumnes amb adaptació curricular, el dossier serà adaptat.</text:p>
      <text:p text:style-name="P148">El professor en farà una acompanyament, podent incorporar exercicis complementaris si ho estima<text:s/>convenient.</text:p>
      <text:p text:style-name="P149"/>
      <text:p text:style-name="P150">ORIENTACIÓ I MOTIVACIÓ PER ACCEDIR A ESTUDIS POSTOBLIGATORIS</text:p>
      <text:p text:style-name="P151">Els professors del departament tindran en compte l’orientació acadèmica, potenciant estudis post-obligatoris. Es motivaran els alumnes amb projectes que comportin solucions tècniques<text:s/>a necessitats quotidianes, fent ús del taller i de recursos informàtics.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a Super" svg:font-family="Alba Super" style:font-family-generic="system" style:font-pitch="variable"/>
    <style:font-face style:name="Alba" svg:font-family="Alba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Lletraperdefectedelparàgraf" style:display-name="Lletra per defecte del paràgraf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lista" style:display-name="Llista" style:family="paragraph" style:parent-style-name="Textbody">
      <style:text-properties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çalera" style:display-name="Capçaler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pusdelletraperdefectedelparàgraf" style:display-name="Tipus de lletra per defecte del paràgraf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euCar" style:display-name="Peu Car" style:family="text" style:parent-style-name="Tipusdelletraperdefectedelparàgraf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Capçalera" style:family="paragraph">
      <style:paragraph-properties fo:text-align="end"/>
      <style:text-properties style:font-name="Alba Super"/>
    </style:style>
    <style:style style:name="P3" style:parent-style-name="Footnote" style:family="paragraph">
      <style:text-properties style:font-name="Alba Sup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tab/><text:tab/><text:tab/><text:tab/><text:tab/><text:tab/><text:tab/><text:tab/><text:tab/>Criteris d´Avaluació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BASE</dc:title>
    <meta:initial-creator>usuari</meta:initial-creator>
    <dc:creator>Prof</dc:creator>
    <meta:creation-date>2021-01-13T09:51:00Z</meta:creation-date>
    <dc:date>2021-01-13T09:51:00Z</dc:date>
    <meta:print-date>2021-01-13T09:47:00Z</meta:print-date>
    <meta:template xlink:href="PLANTILLA%20BASE" xlink:type="simple"/>
    <meta:editing-cycles>2</meta:editing-cycles>
    <meta:editing-duration>PT240S</meta:editing-duration>
    <meta:user-defined meta:name="Informació 1"/>
    <meta:user-defined meta:name="Informació 2"/>
    <meta:user-defined meta:name="Informació 3"/>
    <meta:user-defined meta:name="Informació 4"/>
    <meta:document-statistic meta:page-count="3" meta:paragraph-count="5" meta:word-count="446" meta:character-count="2986" meta:row-count="21" meta:non-whitespace-character-count="2545"/>
  </office:meta>
</office:document-meta>
</file>