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80000003CD950D4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20%" fo:text-align="justify" style:justify-single-word="false"/>
    </style:style>
    <style:style style:name="P2" style:family="paragraph" style:parent-style-name="Normal_20__28_Web_29_" style:list-style-name="WWNum4">
      <style:paragraph-properties fo:margin-top="0cm" fo:margin-bottom="0cm" fo:line-height="120%" fo:text-align="justify" style:justify-single-word="false"/>
    </style:style>
    <style:style style:name="P3" style:family="paragraph" style:parent-style-name="Normal_20__28_Web_29_" style:list-style-name="WWNum2">
      <style:paragraph-properties fo:margin-top="0cm" fo:margin-bottom="0cm" fo:line-height="120%"/>
    </style:style>
    <style:style style:name="P4" style:family="paragraph" style:parent-style-name="Normal_20__28_Web_29_">
      <style:paragraph-properties fo:margin-top="0cm" fo:margin-bottom="0cm" fo:line-height="120%" fo:text-align="center" style:justify-single-word="false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style:font-name="Calibri" fo:font-size="11pt" fo:language="es" fo:country="ES" style:font-name-asian="Calibri1" style:font-size-asian="11pt" style:font-name-complex="Calibri1" style:font-size-complex="11pt"/>
    </style:style>
    <style:style style:name="P6" style:family="paragraph" style:parent-style-name="Normal_20__28_Web_29_">
      <style:paragraph-properties fo:margin-top="0cm" fo:margin-bottom="0cm" fo:text-align="center" style:justify-single-word="false"/>
    </style:style>
    <style:style style:name="P7" style:family="paragraph" style:parent-style-name="Normal_20__28_Web_29_" style:master-page-name="Standard">
      <style:paragraph-properties fo:margin-top="0cm" fo:margin-bottom="0cm" fo:line-height="120%" fo:text-align="justify" style:justify-single-word="false" style:page-number="auto"/>
    </style:style>
    <style:style style:name="P8" style:family="paragraph" style:parent-style-name="Cuerpo_20_A">
      <style:paragraph-properties fo:line-height="120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ff0000" style:font-name="Arial1" fo:font-size="10pt" fo:font-style="italic" style:text-underline-style="none" style:font-size-asian="10pt" style:font-style-asian="italic" style:font-size-complex="10pt" style:font-style-complex="italic"/>
    </style:style>
    <style:style style:name="T2" style:family="text">
      <style:text-properties fo:color="#ff0000" style:font-name="Arial1" fo:font-size="10pt" fo:font-style="italic" style:text-underline-style="none" style:font-name-asian="Arial2" style:font-size-asian="10pt" style:font-style-asian="italic" style:font-name-complex="Arial2" style:font-size-complex="10pt" style:font-style-complex="italic"/>
    </style:style>
    <style:style style:name="T3" style:family="text">
      <style:text-properties fo:color="#ff0000" style:font-name="Arial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ff0000" style:font-name="Arial1" fo:font-size="10pt" style:text-underline-style="none" style:font-size-asian="10pt" style:font-size-complex="10pt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9" style:family="text">
      <style:text-properties style:font-name="Arial1" fo:font-size="10pt" fo:language="fr" fo:country="FR" style:font-size-asian="10pt" style:font-size-complex="10pt"/>
    </style:style>
    <style:style style:name="T10" style:family="text">
      <style:text-properties style:font-name="Arial1" fo:font-size="10pt" fo:language="fr" fo:country="FR" fo:font-style="italic" style:font-size-asian="10pt" style:font-style-asian="italic" style:font-size-complex="10pt" style:font-style-complex="italic"/>
    </style:style>
    <style:style style:name="T11" style:family="text">
      <style:text-properties style:font-name="Arial1" fo:font-size="10pt" fo:language="fr" fo:country="FR" fo:font-weight="bold" style:font-size-asian="10pt" style:font-weight-asian="bold" style:font-size-complex="10pt" style:font-weight-complex="bold"/>
    </style:style>
    <style:style style:name="T12" style:family="text">
      <style:text-properties style:font-name="Arial1" fo:font-size="10pt" fo:language="fr" fo:country="FR" style:font-name-asian="Arial2" style:font-size-asian="10pt" style:font-name-complex="Arial2" style:font-size-complex="10pt"/>
    </style:style>
    <style:style style:name="T13" style:family="text">
      <style:text-properties style:font-name="Arial1" fo:font-size="10pt" fo:language="fr" fo:country="FR" style:text-underline-style="none" style:font-size-asian="10pt" style:font-size-complex="10pt"/>
    </style:style>
    <style:style style:name="T14" style:family="text">
      <style:text-properties style:font-name="Arial1" fo:font-size="10pt" style:font-name-asian="Arial2" style:font-size-asian="10pt" style:font-name-complex="Arial2" style:font-size-complex="10pt"/>
    </style:style>
    <style:style style:name="T15" style:family="text">
      <style:text-properties style:font-name="Arial1" fo:font-size="10pt" fo:language="de" fo:country="DE" fo:font-style="italic" style:font-size-asian="10pt" style:font-style-asian="italic" style:font-size-complex="10pt" style:font-style-complex="italic"/>
    </style:style>
    <style:style style:name="T16" style:family="text">
      <style:text-properties style:font-name="Arial1" fo:font-size="10pt" fo:language="it" fo:country="IT" style:font-size-asian="10pt" style:font-size-complex="10pt"/>
    </style:style>
    <style:style style:name="T17" style:family="text">
      <style:text-properties style:font-name="Arial1" fo:font-size="10pt" fo:language="it" fo:country="IT" fo:font-style="italic" style:font-size-asian="10pt" style:font-style-asian="italic" style:font-size-complex="10pt" style:font-style-complex="italic"/>
    </style:style>
    <style:style style:name="T18" style:family="text">
      <style:text-properties style:font-name="Arial1" fo:font-size="10pt" fo:language="pt" fo:country="PT" style:font-size-asian="10pt" style:font-size-complex="10pt"/>
    </style:style>
    <style:style style:name="T19" style:family="text">
      <style:text-properties style:font-name="Arial1" fo:font-size="10pt" fo:language="pt" fo:country="PT" fo:font-weight="bold" style:font-size-asian="10pt" style:font-weight-asian="bold" style:font-size-complex="10pt" style:font-weight-complex="bold"/>
    </style:style>
    <style:style style:name="T20" style:family="text">
      <style:text-properties style:font-name="Arial1" fo:font-size="10pt" fo:language="pt" fo:country="PT" style:text-underline-style="none" style:font-size-asian="10pt" style:font-size-complex="10pt"/>
    </style:style>
    <style:style style:name="T2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1" fo:font-size="10pt" fo:language="sv" fo:country="SE" style:font-size-asian="10pt" style:font-size-complex="10pt"/>
    </style:style>
    <style:style style:name="T23" style:family="text">
      <style:text-properties style:font-name="Arial1" fo:font-size="10pt" fo:language="en" fo:country="US" style:font-name-asian="Arial2" style:font-size-asian="10pt" style:font-name-complex="Arial2" style:font-size-complex="10pt"/>
    </style:style>
    <style:style style:name="T24" style:family="text">
      <style:text-properties style:font-name="Arial1" fo:font-size="10pt" fo:language="en" fo:country="US" style:font-size-asian="10pt" style:font-size-complex="10pt"/>
    </style:style>
    <style:style style:name="T25" style:family="text">
      <style:text-properties style:font-name="Arial1" fo:font-size="10pt" fo:language="da" fo:country="DK" style:font-size-asian="10pt" style:font-size-complex="10pt"/>
    </style:style>
    <style:style style:name="T26" style:family="text">
      <style:text-properties style:font-name="Arial1" fo:font-size="10pt" style:text-underline-style="none" style:font-size-asian="10pt" style:font-size-complex="10pt"/>
    </style:style>
    <style:style style:name="T27" style:family="text">
      <style:text-properties style:font-name="Arial1" fo:font-size="10pt" style:text-underline-style="solid" style:text-underline-width="auto" style:text-underline-color="#000000" style:font-size-asian="10pt" style:font-size-complex="10pt"/>
    </style:style>
    <style:style style:name="T28" style:family="text">
      <style:text-properties fo:color="#00b050" style:font-name="Arial1" fo:font-size="10pt" fo:language="nl" fo:country="N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color="#00b050" style:font-name="Arial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color="#00b050" style:font-name="Arial1" fo:font-size="10pt" style:text-underline-style="none" style:font-size-asian="10pt" style:font-size-complex="10pt"/>
    </style:style>
    <style:style style:name="T31" style:family="text">
      <style:text-properties fo:color="#00b050" style:font-name="Arial1" fo:font-size="10pt" style:text-underline-style="none" style:font-name-asian="Arial2" style:font-size-asian="10pt" style:font-name-complex="Arial2" style:font-size-complex="10pt"/>
    </style:style>
    <style:style style:name="T32" style:family="text">
      <style:text-properties fo:color="#00b050" style:font-name="Arial1" fo:font-size="10pt" fo:language="de" fo:country="DE" style:text-underline-style="none" style:font-size-asian="10pt" style:font-size-complex="10pt"/>
    </style:style>
    <style:style style:name="T33" style:family="text">
      <style:text-properties fo:color="#00b050" style:font-name="Arial1" fo:font-size="10pt" fo:language="pt" fo:country="PT" style:text-underline-style="none" style:font-size-asian="10pt" style:font-size-complex="10pt"/>
    </style:style>
    <style:style style:name="T34" style:family="text">
      <style:text-properties fo:color="#00b050" style:font-name="Arial1" fo:font-size="10pt" fo:language="it" fo:country="IT" style:text-underline-style="none" style:font-size-asian="10pt" style:font-size-complex="10pt"/>
    </style:style>
    <style:style style:name="T35" style:family="text">
      <style:text-properties fo:color="#00b050" style:font-name="Arial1" fo:font-size="10pt" fo:language="da" fo:country="DK" style:text-underline-style="none" style:font-size-asian="10pt" style:font-size-complex="10pt"/>
    </style:style>
    <style:style style:name="T36" style:family="text">
      <style:text-properties fo:color="#00b050" style:font-name="Arial1" fo:font-size="10pt" fo:language="sv" fo:country="SE" style:text-underline-style="none" style:font-size-asian="10pt" style:font-size-complex="10pt"/>
    </style:style>
    <style:style style:name="T37" style:family="text">
      <style:text-properties fo:color="#0000ff" style:font-name="Arial1" fo:font-size="10pt" fo:language="fr" fo:country="FR" style:text-underline-style="solid" style:text-underline-width="auto" style:text-underline-color="#000000" style:font-size-asian="10pt" style:font-size-complex="10pt"/>
    </style:style>
    <style:style style:name="T38" style:family="text">
      <style:text-properties fo:color="#0000ff" style:font-name="Arial1" fo:font-size="10pt" fo:language="it" fo:country="IT" style:text-underline-style="solid" style:text-underline-width="auto" style:text-underline-color="#000000" style:font-size-asian="10pt" style:font-size-complex="10pt"/>
    </style:style>
    <style:style style:name="T39" style:family="text">
      <style:text-properties fo:color="#0000ff" style:font-name="Arial1" fo:font-size="10pt" fo:language="de" fo:country="DE" style:text-underline-style="solid" style:text-underline-width="auto" style:text-underline-color="#000000" style:font-size-asian="10pt" style:font-size-complex="10pt"/>
    </style:style>
    <style:style style:name="T40" style:family="text">
      <style:text-properties fo:color="#0000ff" style:font-name="Arial1" fo:font-size="10pt" style:text-underline-style="solid" style:text-underline-width="auto" style:text-underline-color="#000000" style:font-size-asian="10pt" style:font-size-complex="10pt"/>
    </style:style>
    <style:style style:name="T41" style:family="text">
      <style:text-properties fo:color="#0000ff" style:font-name="Arial1" fo:font-size="10pt" style:text-underline-style="none" style:font-size-asian="10pt" style:font-size-complex="10pt"/>
    </style:style>
    <style:style style:name="T42" style:family="text">
      <style:text-properties fo:color="#4dac5c" style:font-name="Arial1" fo:font-size="10pt" style:text-underline-style="none" style:font-size-asian="10pt" style:font-size-complex="10pt"/>
    </style:style>
    <style:style style:name="T43" style:family="text">
      <style:text-properties fo:color="#4dac5c" style:font-name="Arial1" fo:font-size="10pt" fo:language="fr" fo:country="FR" style:text-underline-style="none" style:font-size-asian="10pt" style:font-size-complex="10pt"/>
    </style:style>
    <style:style style:name="T44" style:family="text">
      <style:text-properties fo:color="#4dac5c" style:font-name="Arial1" fo:font-size="10pt" fo:language="pt" fo:country="PT" style:text-underline-style="none" style:font-size-asian="10pt" style:font-size-complex="10pt"/>
    </style:style>
    <style:style style:name="T45" style:family="text">
      <style:text-properties fo:color="#000000" style:font-name="Arial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fo:color="#000000" style:font-name="Arial1" fo:font-size="10pt" style:text-underline-style="none" style:font-size-asian="10pt" style:font-size-complex="10pt"/>
    </style:style>
    <style:style style:name="T47" style:family="text">
      <style:text-properties fo:color="#000000" style:font-name="Arial1" fo:font-size="10pt" fo:language="pt" fo:country="PT" style:font-size-asian="10pt" style:font-size-complex="10pt"/>
    </style:style>
    <style:style style:name="T48" style:family="text">
      <style:text-properties fo:color="#000000" style:font-name="Arial1" fo:font-size="10pt" fo:language="pt" fo:country="PT" style:text-underline-style="none" style:font-size-asian="10pt" style:font-size-complex="10pt"/>
    </style:style>
    <style:style style:name="T49" style:family="text">
      <style:text-properties fo:color="#000000" style:font-name="Arial1" fo:font-size="10pt" fo:language="da" fo:country="DK" style:text-underline-style="none" style:font-size-asian="10pt" style:font-size-complex="10pt"/>
    </style:style>
    <style:style style:name="T50" style:family="text">
      <style:text-properties fo:color="#000000" style:font-name="Arial1" fo:font-size="10pt" fo:language="it" fo:country="IT" style:text-underline-style="none" style:font-size-asian="10pt" style:font-size-complex="10pt"/>
    </style:style>
    <style:style style:name="T51" style:family="text">
      <style:text-properties fo:color="#000000" style:font-name="Arial1" fo:font-size="10pt" fo:language="it" fo:country="IT" style:text-underline-style="none" fo:font-weight="bold" style:font-size-asian="10pt" style:font-weight-asian="bold" style:font-size-complex="10pt" style:font-weight-complex="bold"/>
    </style:style>
    <style:style style:name="T52" style:family="text">
      <style:text-properties fo:color="#000000" style:font-name="Arial1" fo:font-size="10pt" fo:language="de" fo:country="DE" style:text-underline-style="none" style:font-size-asian="10pt" style:font-size-complex="10pt"/>
    </style:style>
    <style:style style:name="T53" style:family="text">
      <style:text-properties fo:color="#000000" style:font-name="Arial1" fo:font-size="10pt" fo:language="sv" fo:country="SE" style:text-underline-style="none" style:font-size-asian="10pt" style:font-size-complex="10pt"/>
    </style:style>
    <style:style style:name="T54" style:family="text">
      <style:text-properties fo:color="#000000" style:font-name="Arial1" fo:font-size="10pt" style:font-size-asian="10pt" style:font-size-complex="10pt"/>
    </style:style>
    <style:style style:name="T55" style:family="text">
      <style:text-properties fo:color="#000000" style:font-name="Arial1" fo:font-size="10pt" style:text-underline-style="solid" style:text-underline-width="auto" style:text-underline-color="#000000" style:font-size-asian="10pt" style:font-size-complex="10pt"/>
    </style:style>
    <style:style style:name="T56" style:family="text">
      <style:text-properties fo:color="#000000" style:font-name="Arial1" fo:font-size="10pt" fo:language="fr" fo:country="FR" style:text-underline-style="none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9" svg:width="13.466cm" svg:height="0.795cm" svg:x="0cm" svg:y="0cm">
        <draw:image xlink:href="Pictures/10000000000003F80000003CD950D465.png" xlink:type="simple" xlink:show="embed" xlink:actuate="onLoad">
          <text:p/>
        </draw:image>
      </draw:frame>
      <text:p text:style-name="P7"><text:span text:style-name="Ninguno"><text:span text:style-name="T2"/></text:span></text:p>
      <text:p text:style-name="P1"><text:span text:style-name="Ninguno"><text:span text:style-name="T14"/></text:span></text:p>
      <text:p text:style-name="P1"><text:span text:style-name="Ninguno"><text:span text:style-name="T18">Benvolgudes</text:span></text:span><text:span text:style-name="Ninguno"><text:span text:style-name="T47"> </text:span></text:span><text:span text:style-name="Ninguno"><text:span text:style-name="T46">famílies</text:span></text:span><text:span text:style-name="Ninguno"><text:span text:style-name="T5">:</text:span></text:span></text:p>
      <text:p text:style-name="P1"><text:span text:style-name="Ninguno"><text:span text:style-name="T14"/></text:span></text:p>
      <text:p text:style-name="P1"><text:span text:style-name="Ninguno"><text:span text:style-name="T18">Ens complau informar-vos que aquest dif</text:span></text:span><text:span text:style-name="Ninguno"><text:span text:style-name="T5">í</text:span></text:span><text:span text:style-name="Ninguno"><text:span text:style-name="T18">cil any 2021, no volem oblidar-nos dels nens i nenes m</text:span></text:span><text:span text:style-name="Ninguno"><text:span text:style-name="T9">é</text:span></text:span><text:span text:style-name="Ninguno"><text:span text:style-name="T18">s vulnerables: els que pateixen malalties greus. Per aquest motiu, ens hem sumat a una iniciativa molt exitosa que ajudar</text:span></text:span><text:span text:style-name="Ninguno"><text:span text:style-name="T9">à </text:span></text:span><text:span text:style-name="Ninguno"><text:span text:style-name="T5">a investigar el càncer infantil: </text:span></text:span><text:span text:style-name="Ninguno"><text:span text:style-name="T19">la Xocolatada Solid</text:span></text:span><text:span text:style-name="Ninguno"><text:span text:style-name="T11">à</text:span></text:span><text:span text:style-name="Ninguno"><text:span text:style-name="T21">ria</text:span></text:span><text:span text:style-name="Ninguno"><text:span text:style-name="T5">. La nostra Associació de Families t</text:span></text:span><text:span text:style-name="Ninguno"><text:span text:style-name="T9">é </text:span></text:span><text:span text:style-name="Ninguno"><text:span text:style-name="T16">el codi 1475</text:span></text:span><text:span text:style-name="Ninguno"><text:span text:style-name="T35">; </text:span></text:span><text:span text:style-name="Ninguno"><text:span text:style-name="T49">mireu</text:span></text:span><text:a xlink:type="simple" xlink:href="https://xocolatadasolidaria.org/mur-dinscripcions/" text:style-name="Internet_20_link" text:visited-style-name="Visited_20_Internet_20_Link"><text:span text:style-name="Hyperlink.0">"mur d’inscripcions"</text:span></text:a><text:span text:style-name="Ninguno"><text:span text:style-name="T1"> </text:span></text:span><text:span text:style-name="Ninguno"><text:span text:style-name="T45">de la web</text:span></text:span><text:span text:style-name="Ninguno"><text:span text:style-name="T30"> </text:span></text:span><text:span text:style-name="Ninguno"><text:span text:style-name="T5">i </text:span></text:span><text:span text:style-name="Ninguno"><text:span text:style-name="T9">é</text:span></text:span><text:span text:style-name="Ninguno"><text:span text:style-name="T18">s molt important que recordeu aquest n</text:span></text:span><text:span text:style-name="Ninguno"><text:span text:style-name="T5">ú</text:span></text:span><text:span text:style-name="Ninguno"><text:span text:style-name="T16">mero. </text:span></text:span></text:p>
      <text:p text:style-name="P1"><text:span text:style-name="Ninguno"><text:span text:style-name="T14"/></text:span></text:p>
      <text:p text:style-name="P1"><text:span text:style-name="Ninguno"><text:span text:style-name="T11">Cada any es diagnostiquen 1.200 nous casos de cà</text:span></text:span><text:span text:style-name="Ninguno"><text:span text:style-name="T21">ncer en nens i adolescents a Espanya i, nom</text:span></text:span><text:span text:style-name="Ninguno"><text:span text:style-name="T11">é</text:span></text:span><text:span text:style-name="Ninguno"><text:span text:style-name="T19">s el 80%, aconsegueix superar-lo.</text:span></text:span><text:span text:style-name="Ninguno"><text:span text:style-name="T21"> </text:span></text:span><text:span text:style-name="Ninguno"><text:span text:style-name="T9">É</text:span></text:span><text:span text:style-name="Ninguno"><text:span text:style-name="T16">s una malaltia completament diferent </text:span></text:span><text:span text:style-name="Ninguno"><text:span text:style-name="T5">del c</text:span></text:span><text:span text:style-name="Ninguno"><text:span text:style-name="T9">àncer de l</text:span></text:span><text:span text:style-name="Ninguno"><text:span text:style-name="T5">’</text:span></text:span><text:span text:style-name="Ninguno"><text:span text:style-name="T18">adult i, de poc o gens, serveixen els avenç</text:span></text:span><text:span text:style-name="Ninguno"><text:span text:style-name="T5">os que es fan per aquests darrers. El c</text:span></text:span><text:span text:style-name="Ninguno"><text:span text:style-name="T9">à</text:span></text:span><text:span text:style-name="Ninguno"><text:span text:style-name="T5">ncer infantil necessita una investigació específica per poder curar els que encara no tenen cura, i poder aconseguir millors tractaments, amb moltes menys seqü</text:span></text:span><text:span text:style-name="Ninguno"><text:span text:style-name="T9">eles, per als que s</text:span></text:span><text:span text:style-name="Ninguno"><text:span text:style-name="T5">í </text:span></text:span><text:span text:style-name="Ninguno"><text:span text:style-name="T16">que la tenen. </text:span></text:span></text:p>
      <text:p text:style-name="P1"><text:span text:style-name="Ninguno"><text:span text:style-name="T5"><text:s/></text:span></text:span></text:p>
      <text:p text:style-name="P1"><text:span text:style-name="Ninguno"><text:span text:style-name="T9">Per aquest important motiu, des de </text:span></text:span><text:span text:style-name="Ninguno"><text:span text:style-name="T51">l´AFA Institut Tres Turons</text:span></text:span><text:span text:style-name="Ninguno"><text:span text:style-name="T18"> ens sumem a la </text:span></text:span><text:a xlink:type="simple" xlink:href="https://xocolatadasolidaria.org/" text:style-name="Internet_20_link" text:visited-style-name="Visited_20_Internet_20_Link"><text:span text:style-name="Hyperlink.1">4a Xocolatada Solid</text:span></text:a><text:a xlink:type="simple" xlink:href="https://xocolatadasolidaria.org/" text:style-name="Internet_20_link" text:visited-style-name="Visited_20_Internet_20_Link"><text:span text:style-name="Ninguno"><text:span text:style-name="T37">à</text:span></text:span></text:a><text:a xlink:type="simple" xlink:href="https://xocolatadasolidaria.org/" text:style-name="Internet_20_link" text:visited-style-name="Visited_20_Internet_20_Link"><text:span text:style-name="Ninguno"><text:span text:style-name="T38">ria per al C</text:span></text:span></text:a><text:a xlink:type="simple" xlink:href="https://xocolatadasolidaria.org/" text:style-name="Internet_20_link" text:visited-style-name="Visited_20_Internet_20_Link"><text:span text:style-name="Ninguno"><text:span text:style-name="T37">à</text:span></text:span></text:a><text:a xlink:type="simple" xlink:href="https://xocolatadasolidaria.org/" text:style-name="Internet_20_link" text:visited-style-name="Visited_20_Internet_20_Link"><text:span text:style-name="Ninguno"><text:span text:style-name="T39">ncer Infantil</text:span></text:span></text:a><text:span text:style-name="Ninguno"><text:span text:style-name="T18"> i participarem de la seg</text:span></text:span><text:span text:style-name="Ninguno"><text:span text:style-name="T5">ü</text:span></text:span><text:span text:style-name="Ninguno"><text:span text:style-name="T22">ent manera: </text:span></text:span></text:p>
      <text:p text:style-name="P1"><text:span text:style-name="Ninguno"><text:span text:style-name="T30"/></text:span></text:p>
      <text:list xml:id="list1191430841512518658" text:style-name="WWNum2">
        <text:list-item>
          <text:p text:style-name="P3"><text:span text:style-name="Ninguno"><text:span text:style-name="T4"><text:s/></text:span></text:span><text:span text:style-name="Ninguno"><text:span text:style-name="T48">Com aquest any no podem realitzar la xocolatada a l´Institut Tres Turons, us animem a col</text:span></text:span><text:span text:style-name="Ninguno"><text:span text:style-name="T52">·</text:span></text:span><text:span text:style-name="Ninguno"><text:span text:style-name="T46">laborar de forma individual realitzant una donació on-line de la segü</text:span></text:span><text:span text:style-name="Ninguno"><text:span text:style-name="T53">ent manera:</text:span></text:span></text:p>
        </text:list-item>
      </text:list>
      <text:list xml:id="list4854109084043632189" text:style-name="WWNum4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Ninguno"><text:span text:style-name="T46">Fent un donatiu directament a </text:span></text:span><text:a xlink:type="simple" xlink:href="https://xocolatadasolidaria.org/landing/donacio.html" text:style-name="Internet_20_link" text:visited-style-name="Visited_20_Internet_20_Link"><text:span text:style-name="Hyperlink.2"><text:span text:style-name="T54">https://xocolatadasolidaria.org/landing/donacio.html</text:span></text:span></text:a><text:span text:style-name="Ninguno"><text:span text:style-name="T55">,</text:span></text:span><text:span text:style-name="Ninguno"><text:span text:style-name="T46"> i no oblideu posar el nostre codi de centre 1475. A m</text:span></text:span><text:span text:style-name="Ninguno"><text:span text:style-name="T56">é</text:span></text:span><text:span text:style-name="Ninguno"><text:span text:style-name="T48">s, tindreu els beneficis fiscals propis de les donacions i </text:span></text:span><text:span text:style-name="Ninguno"><text:span text:style-name="T46">totes les donacions realitzades participaran en el SORTEIG DE 2 ORDINADORS PORTÀTILS ASUS Chromebook C423.</text:span></text:span></text:p>
                    </text:list-item>
                    <text:list-item>
                      <text:p text:style-name="P2"><text:span text:style-name="Ninguno"><text:span text:style-name="T46">O si ho preferiu, oferim la possibilitat de fer-ho en efectiu als Tres Turons. Durant la setmana del 8 de febrer al 12 de febrer en l´hora del pati, trobareu a personal de l´AFA al vestíbul per fer els vostres donatiu en efectiu.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Ninguno"><text:span text:style-name="T46"><text:s text:c="6"/>2. <text:s text:c="4"/>Si voleu participar de manera virtual, us animem a fer una xocolatada <text:s/>a casa durant aquests dies <text:tab/>i <text:s/>ens envieu les <text:s/>vostres fotos per correu a </text:span></text:span><text:a xlink:type="simple" xlink:href="mailto:ampa@elstresturons.cat" text:style-name="Internet_20_link" text:visited-style-name="Visited_20_Internet_20_Link"><text:span text:style-name="Ninguno">ampa@elstresturons.cat</text:span></text:a><text:span text:style-name="Ninguno"><text:span text:style-name="T46">. I les penjarem amb el vostre <text:tab/>permís a les nostres xarxes socials, per commemorar el Dia Internacional del Càncer Infantil. <text:tab/>Recordeu que el proper 15 de febrer serà festa de lliure disposició al nostre centre educatiu, Els <text:tab/>Tres Turons.</text:span></text:span></text:p>
      <text:p text:style-name="P8"><text:span text:style-name="Ninguno"><text:span text:style-name="T14"/></text:span></text:p>
      <text:p text:style-name="P8"><text:span text:style-name="Ninguno"><text:span text:style-name="T16">La </text:span></text:span><text:span text:style-name="Ninguno"><text:span text:style-name="T19">Xocolatada Solid</text:span></text:span><text:span text:style-name="Ninguno"><text:span text:style-name="T11">à</text:span></text:span><text:span text:style-name="Ninguno"><text:span text:style-name="T21">ria</text:span></text:span><text:span text:style-name="Ninguno"><text:span text:style-name="T5"> porta una consolidada traject</text:span></text:span><text:span text:style-name="Ninguno"><text:span text:style-name="T16">òria </text:span></text:span><text:span text:style-name="Ninguno"><text:span text:style-name="T5">al costat de l’</text:span></text:span><text:span text:style-name="Ninguno"><text:span text:style-name="T19">Hospital </text:span></text:span><text:span text:style-name="Ninguno"><text:span text:style-name="T11">Sant Joan de Dé</text:span></text:span><text:span text:style-name="Ninguno"><text:span text:style-name="T21">u Barcelona</text:span></text:span><text:span text:style-name="Ninguno"><text:span text:style-name="T9">, centre de referè</text:span></text:span><text:span text:style-name="Ninguno"><text:span text:style-name="T18">ncia nacional i internacional en pediatria. Prova d</text:span></text:span><text:span text:style-name="Ninguno"><text:span text:style-name="T5">’</text:span></text:span><text:span text:style-name="Ninguno"><text:span text:style-name="T18">aix</text:span></text:span><text:span text:style-name="Ninguno"><text:span text:style-name="T16">ò é</text:span></text:span><text:span text:style-name="Ninguno"><text:span text:style-name="T9">s que, amb els fons recaptats en edicions anteriors a través d</text:span></text:span><text:span text:style-name="Ninguno"><text:span text:style-name="T5">’accions com la que el nostre centre ha decidit fer aquest any, ha aconseguit impulsar lí</text:span></text:span><text:span text:style-name="Ninguno"><text:span text:style-name="T9">nies d</text:span></text:span><text:span text:style-name="Ninguno"><text:span text:style-name="T5">’investigació </text:span></text:span><text:span text:style-name="Ninguno"><text:span text:style-name="T9">de cà</text:span></text:span><text:span text:style-name="Ninguno"><text:span text:style-name="T5">ncer infantil com la dels Sarcomes, el Glioma Difú</text:span></text:span><text:span text:style-name="Ninguno"><text:span text:style-name="T9">s de Tronc </text:span></text:span><text:span text:style-name="Ninguno"><text:span text:style-name="T5">-</text:span></text:span><text:span text:style-name="Ninguno"><text:span text:style-name="T9">DIPG-, la leucè</text:span></text:span><text:span text:style-name="Ninguno"><text:span text:style-name="T16">mia limfobl</text:span></text:span><text:span text:style-name="Ninguno"><text:span text:style-name="T9">à</text:span></text:span><text:span text:style-name="Ninguno"><text:span text:style-name="T18">stica aguda pedi</text:span></text:span><text:span text:style-name="Ninguno"><text:span text:style-name="T9">à</text:span></text:span><text:span text:style-name="Ninguno"><text:span text:style-name="T5">trica, el diagn</text:span></text:span><text:span text:style-name="Ninguno"><text:span text:style-name="T16">ò</text:span></text:span><text:span text:style-name="Ninguno"><text:span text:style-name="T5">stic de precisió i medicina personalitzada per a pacients en recaiguda… A m</text:span></text:span><text:span text:style-name="Ninguno"><text:span text:style-name="T9">és, ha donat suport a projectes assistencials d</text:span></text:span><text:span text:style-name="Ninguno"><text:span text:style-name="T5">’</text:span></text:span><text:span text:style-name="Ninguno"><text:span text:style-name="T18">ajuda a les fam</text:span></text:span><text:span text:style-name="Ninguno"><text:span text:style-name="T5">ílies afectades i ha impulsat la pionera Unitat d’</text:span></text:span><text:span text:style-name="Ninguno"><text:span text:style-name="T16">Oncologia Pedi</text:span></text:span><text:span text:style-name="Ninguno"><text:span text:style-name="T9">à</text:span></text:span><text:span text:style-name="Ninguno"><text:span text:style-name="T16">trica Integrativa d</text:span></text:span><text:span text:style-name="Ninguno"><text:span text:style-name="T5">’</text:span></text:span><text:span text:style-name="Ninguno"><text:span text:style-name="T16">Europa.</text:span></text:span></text:p>
      <text:p text:style-name="P1"><text:span text:style-name="Ninguno"><text:span text:style-name="T14"/></text:span></text:p>
      <text:p text:style-name="P1"><text:span text:style-name="Ninguno"><text:span text:style-name="T18">Molts granets de sorra, aconsegueixen fer grans muntanyes.</text:span></text:span></text:p>
      <text:p text:style-name="P1"><text:span text:style-name="Ninguno"><text:span text:style-name="T14"/></text:span></text:p>
      <text:p text:style-name="P1"><text:span text:style-name="Ninguno"><text:span text:style-name="T9">Comptem amb vosaltres!</text:span></text:span></text:p>
      <text:p text:style-name="P1"><text:span text:style-name="Ninguno"><text:span text:style-name="T23"/></text:span></text:p>
      <text:p text:style-name="P1"><text:span text:style-name="Ninguno"><text:span text:style-name="T25">Moltes gr</text:span></text:span><text:span text:style-name="Ninguno"><text:span text:style-name="T9">à</text:span></text:span><text:span text:style-name="Ninguno"><text:span text:style-name="T24">cies,</text:span></text:span></text:p>
      <text:p text:style-name="P1"><text:span text:style-name="Ninguno"><text:span text:style-name="T30">AFA INSTITUT TRES TURONS</text:span></text:span></text:p>
      <text:p text:style-name="P1"><text:span text:style-name="Ninguno"><text:span text:style-name="T31"/></text:span></text:p>
      <text:p text:style-name="P4"><text:span text:style-name="Ninguno"><text:span text:style-name="T9">Entre tots</text:span></text:span><text:span text:style-name="Ninguno"><text:span text:style-name="T5">… </text:span></text:span><text:span text:style-name="Ninguno"><text:span text:style-name="T21">MUNTAREM UN BON CACAU!</text:span></text:span><text:span text:style-name="Ninguno"><text:span text:style-name="T5"> </text:span></text:span></text:p>
      <text:p text:style-name="P5"/>
      <text:p text:style-name="P6"><draw:frame draw:style-name="fr1" text:anchor-type="as-char" svg:width="13.466cm" svg:height="0.796cm" draw:z-index="1"><draw:image xlink:href="Pictures/10000000000003F80000003CD950D4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font-size-asian="10pt" style:language-asian="ca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a" fo:country="ES" style:font-name-asian="Arial Unicode MS" style:font-size-asian="10pt" style:language-asian="ca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Normal_20__28_Web_29_" style:display-name="Normal (Web)" style:family="paragraph" style:default-outline-level="" style:list-style-name="">
      <style:paragraph-properties fo:margin-top="0.176cm" fo:margin-bottom="0.176cm" fo:orphans="2" fo:widows="2" style:writing-mode="lr-tb"/>
      <style:text-properties fo:color="#000000" fo:font-size="12pt" fo:language="en" fo:country="US" style:text-underline-style="none" style:font-size-asian="12pt" style:font-name-complex="Arial Unicode MS" style:font-size-complex="12pt"/>
    </style:style>
    <style:style style:name="Cuerpo_20_A" style:display-name="Cuerpo A" style:family="paragraph" style:default-outline-level="" style:list-style-name="">
      <style:paragraph-properties fo:orphans="2" fo:widows="2" style:writing-mode="lr-tb"/>
      <style:text-properties fo:color="#000000" fo:font-size="12pt" style:text-underline-style="none" style:font-name-asian="Times New Roman2" style:font-size-asian="12pt" style:font-size-complex="12pt"/>
    </style:style>
    <style:style style:name="Revision" style:family="paragraph" style:default-outline-level="" style:list-style-name="">
      <style:paragraph-properties fo:orphans="2" fo:widows="2" fo:padding="0cm" fo:border="none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Hyperlink.0" style:family="text" style:parent-style-name="Ninguno">
      <style:text-properties fo:color="#0000ff" style:font-name="Arial1" fo:font-size="10pt" fo:language="es" fo:country="ES" fo:font-style="italic" style:text-underline-style="solid" style:text-underline-width="auto" style:text-underline-color="#000000" style:font-name-asian="Arial2" style:font-size-asian="10pt" style:font-style-asian="italic" style:font-name-complex="Arial2" style:font-size-complex="10pt" style:font-style-complex="italic"/>
    </style:style>
    <style:style style:name="Hyperlink.1" style:family="text" style:parent-style-name="Ninguno">
      <style:text-properties fo:color="#0000ff" style:font-name="Arial1" fo:font-size="10pt" fo:language="pt" fo:country="P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Hyperlink.2" style:family="text" style:parent-style-name="Ninguno">
      <style:text-properties fo:color="#0000ff" fo:language="pt" fo:country="PT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9pt" fo:letter-spacing="normal" style:letter-kerning="true" style:font-size-asian="9pt" style:font-size-complex="9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7pt" fo:letter-spacing="normal" fo:font-style="normal" fo:font-weight="normal" style:letter-kerning="true" style:font-name-asian="Times New Roman2" style:font-size-asian="7pt" style:font-style-asian="normal" style:font-weight-asian="normal" style:font-name-complex="Times New Roman2" style:font-size-complex="7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9pt" fo:letter-spacing="normal" fo:font-style="normal" fo:font-weight="normal" style:letter-kerning="true" style:font-name-asian="Courier New1" style:font-size-asian="9pt" style:font-style-asian="normal" style:font-weight-asian="normal" style:font-name-complex="Courier New1" style:font-size-complex="9pt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441cm" fo:margin-left="0.44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1.249cm" fo:margin-left="1.249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Courier New"/>
      </text:list-level-style-bullet>
      <text:list-level-style-bullet text:level="4" text:style-name="ListLabel_20_3" style:num-suffix="▪" text:bullet-char="▪">
        <style:list-level-properties text:list-level-position-and-space-mode="label-alignment">
          <style:list-level-label-alignment text:label-followed-by="listtab" fo:text-indent="-1.207cm" fo:margin-left="2.482cm"/>
        </style:list-level-properties>
        <style:text-properties style:font-name="Courier New"/>
      </text:list-level-style-bullet>
      <text:list-level-style-bullet text:level="5" text:style-name="ListLabel_20_3" style:num-suffix="▪" text:bullet-char="▪">
        <style:list-level-properties text:list-level-position-and-space-mode="label-alignment">
          <style:list-level-label-alignment text:label-followed-by="listtab" fo:text-indent="-1.185cm" fo:margin-left="3.752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1.164cm" fo:margin-left="5.022cm"/>
        </style:list-level-properties>
        <style:text-properties style:font-name="Courier New"/>
      </text:list-level-style-bullet>
      <text:list-level-style-bullet text:level="7" text:style-name="ListLabel_20_3" style:num-suffix="▪" text:bullet-char="▪">
        <style:list-level-properties text:list-level-position-and-space-mode="label-alignment">
          <style:list-level-label-alignment text:label-followed-by="listtab" fo:text-indent="-1.143cm" fo:margin-left="6.292cm"/>
        </style:list-level-properties>
        <style:text-properties style:font-name="Courier New"/>
      </text:list-level-style-bullet>
      <text:list-level-style-bullet text:level="8" text:style-name="ListLabel_20_3" style:num-suffix="▪" text:bullet-char="▪">
        <style:list-level-properties text:list-level-position-and-space-mode="label-alignment">
          <style:list-level-label-alignment text:label-followed-by="listtab" fo:text-indent="-1.122cm" fo:margin-left="7.562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1.101cm" fo:margin-left="8.832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441cm" fo:margin-left="0.44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1.249cm" fo:margin-left="1.249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Courier New"/>
      </text:list-level-style-bullet>
      <text:list-level-style-bullet text:level="4" text:style-name="ListLabel_20_3" style:num-suffix="▪" text:bullet-char="▪">
        <style:list-level-properties text:list-level-position-and-space-mode="label-alignment">
          <style:list-level-label-alignment text:label-followed-by="listtab" fo:text-indent="-1.207cm" fo:margin-left="2.482cm"/>
        </style:list-level-properties>
        <style:text-properties style:font-name="Courier New"/>
      </text:list-level-style-bullet>
      <text:list-level-style-bullet text:level="5" text:style-name="ListLabel_20_3" style:num-suffix="▪" text:bullet-char="▪">
        <style:list-level-properties text:list-level-position-and-space-mode="label-alignment">
          <style:list-level-label-alignment text:label-followed-by="listtab" fo:text-indent="-1.185cm" fo:margin-left="3.752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1.164cm" fo:margin-left="5.022cm"/>
        </style:list-level-properties>
        <style:text-properties style:font-name="Courier New"/>
      </text:list-level-style-bullet>
      <text:list-level-style-bullet text:level="7" text:style-name="ListLabel_20_3" style:num-suffix="▪" text:bullet-char="▪">
        <style:list-level-properties text:list-level-position-and-space-mode="label-alignment">
          <style:list-level-label-alignment text:label-followed-by="listtab" fo:text-indent="-1.143cm" fo:margin-left="6.292cm"/>
        </style:list-level-properties>
        <style:text-properties style:font-name="Courier New"/>
      </text:list-level-style-bullet>
      <text:list-level-style-bullet text:level="8" text:style-name="ListLabel_20_3" style:num-suffix="▪" text:bullet-char="▪">
        <style:list-level-properties text:list-level-position-and-space-mode="label-alignment">
          <style:list-level-label-alignment text:label-followed-by="listtab" fo:text-indent="-1.122cm" fo:margin-left="7.562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1.101cm" fo:margin-left="8.832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998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CARMEN  PASCUAL GARCIA</dc:creator>
    <meta:editing-cycles>2</meta:editing-cycles>
    <meta:creation-date>2021-02-01T11:21:00</meta:creation-date>
    <dc:date>2021-02-04T12:40:24.85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482" meta:character-count="30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