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e8756" officeooo:paragraph-rsid="000e8756"/>
    </style:style>
    <style:style style:name="P2" style:family="paragraph" style:parent-style-name="Standard">
      <style:text-properties fo:language="fr" fo:country="FR" officeooo:rsid="000f8324" officeooo:paragraph-rsid="000f8324"/>
    </style:style>
    <style:style style:name="P3" style:family="paragraph" style:parent-style-name="Standard">
      <style:text-properties fo:language="zxx" fo:country="none" officeooo:rsid="000e8756" officeooo:paragraph-rsid="000e8756" style:language-asian="zxx" style:country-asian="none" style:language-complex="zxx" style:country-complex="none"/>
    </style:style>
    <style:style style:name="P4" style:family="paragraph" style:parent-style-name="Standard">
      <style:text-properties fo:language="ca" fo:country="ES" officeooo:rsid="000efe20" officeooo:paragraph-rsid="000efe20"/>
    </style:style>
    <style:style style:name="P5" style:family="paragraph" style:parent-style-name="Standard">
      <style:text-properties fo:language="ca" fo:country="ES" officeooo:rsid="000f8324" officeooo:paragraph-rsid="000f8324"/>
    </style:style>
    <style:style style:name="T1" style:family="text">
      <style:text-properties style:text-position="super 58%" fo:language="zxx" fo:country="none" style:language-asian="zxx" style:country-asian="none" style:language-complex="zxx" style:country-complex="none"/>
    </style:style>
    <style:style style:name="T2" style:family="text">
      <style:text-properties style:text-position="0% 100%"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officeooo:rsid="00104f57" style:language-asian="zxx" style:country-asian="none" style:language-complex="zxx" style:country-complex="none"/>
    </style:style>
    <style:style style:name="T5" style:family="text">
      <style:text-properties officeooo:rsid="000efe20"/>
    </style:style>
    <style:style style:name="T6" style:family="text">
      <style:text-properties officeooo:rsid="000f8324"/>
    </style:style>
    <style:style style:name="T7" style:family="text">
      <style:text-properties officeooo:rsid="00104f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/>
      <text:p text:style-name="P1">Nous sommes les élèves de 1<text:span text:style-name="T1">r</text:span><text:span text:style-name="T2"> ESO qui avons choisi le </text:span><text:span text:style-name="T3">français </text:span><text:span text:style-name="T4">comme matière optative</text:span><text:span text:style-name="T3">.</text:span></text:p>
      <text:p text:style-name="P3">Pendant toute l’année scolaire nous allons réaliser un échange de lettres avec des élèves du Collège <text:span text:style-name="T5">Charles Péguy</text:span> de Moulins <text:span text:style-name="T7">(France), </text:span>eux aussi de première ESO (5ième en France). Ils apprennent le castillan comme langue étrangère.</text:p>
      <text:p text:style-name="P1"/>
      <text:p text:style-name="P1">Nous venons d’envoyer nos premières lettres en français: <text:span text:style-name="T7">notre présentation</text:span>. Ils nous répondront en castillan. </text:p>
      <text:p text:style-name="P1"/>
      <text:p text:style-name="P1">Une belle expérience par correspondance avec des jeunes français vient de commencer…au revoir!</text:p>
      <text:p text:style-name="P1"/>
      <text:p text:style-name="P2">Vous pouvez voir ci-dessous nos lettres...</text:p>
      <text:p text:style-name="P1"/>
      <text:p text:style-name="P1"/>
      <text:p text:style-name="P1"/>
      <text:p text:style-name="P4">Hola,</text:p>
      <text:p text:style-name="P4"/>
      <text:p text:style-name="P4">Som els alumnes de 1r ESO que hem escollit francès com a optativa.</text:p>
      <text:p text:style-name="P4">Durant tot el curs escolar farem un intercanvi de cartes amb uns alumnes que són també de 1r ESO. El seu institut es diu «Charles Péguy» i està situat a Moulins, <text:span text:style-name="T7">a França</text:span> (a uns 750 km d’aquí). Aprenen el castellà com a llengua estrangera.</text:p>
      <text:p text:style-name="P4"/>
      <text:p text:style-name="P4">Acabem d’enviar-els-hi la nostra primera carta de presentació. <text:span text:style-name="T6">En breu rebrem les seves cartes en castellà.</text:span></text:p>
      <text:p text:style-name="P4"/>
      <text:p text:style-name="P5">Acabem de començar una bonica experiència amb aquests joves….adéu!</text:p>
      <text:p text:style-name="P5"/>
      <text:p text:style-name="P5">Podeu veure les nostres cartes aquí sota..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2T16:49:26.417000000</meta:creation-date>
    <dc:date>2023-11-03T11:46:48.988000000</dc:date>
    <meta:editing-duration>PT17M25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2" meta:word-count="177" meta:character-count="1098" meta:non-whitespace-character-count="932"/>
  </office:meta>
</office:document-meta>
</file>