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MT" svg:font-family="'Arial MT'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loext:graphic-properties draw:fill="none" draw:fill-color="#ffffff"/>
      <style:paragraph-properties fo:margin-left="0cm" fo:margin-right="0cm" fo:margin-top="0.272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3">
      <loext:graphic-properties draw:fill="none" draw:fill-color="#ffffff"/>
      <style:paragraph-properties fo:margin-left="0cm" fo:margin-right="0cm" fo:margin-top="0.206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.08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loext:graphic-properties draw:fill="none" draw:fill-color="#ffffff"/>
      <style:paragraph-properties fo:margin-left="0.083cm" fo:margin-right="0.277cm" fo:margin-top="0.342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loext:graphic-properties draw:fill="none" draw:fill-color="#ffffff"/>
      <style:paragraph-properties fo:margin-left="0.083cm" fo:margin-right="0.986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6">
      <loext:graphic-properties draw:fill="none" draw:fill-color="#ffffff"/>
      <style:paragraph-properties fo:margin-left="0.083cm" fo:margin-right="0.986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loext:graphic-properties draw:fill="none" draw:fill-color="#ffffff"/>
      <style:paragraph-properties fo:margin-left="0.083cm" fo:margin-right="0.536cm" fo:margin-top="0.342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">
      <loext:graphic-properties draw:fill="none" draw:fill-color="#ffffff"/>
      <style:paragraph-properties fo:margin-left="0.083cm" fo:margin-right="0.526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.08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4">
      <loext:graphic-properties draw:fill="none" draw:fill-color="#ffffff"/>
      <style:paragraph-properties fo:margin-left="0.081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5">
      <loext:graphic-properties draw:fill="none" draw:fill-color="#ffffff"/>
      <style:paragraph-properties fo:margin-left="0cm" fo:margin-right="0.515cm" fo:margin-top="0.208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 style:list-style-name="L6">
      <loext:graphic-properties draw:fill="none" draw:fill-color="#ffffff"/>
      <style:paragraph-properties fo:margin-left="0.083cm" fo:margin-right="0.455cm" fo:margin-top="0.325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19c6f1b8-7fff-bd3f-8466-fe38e9f5d5bf"/>REQUISITS PER PARTICIPAR EN EL PROCÉS D’ASSESSORAMENT I RECONEIXEMENT</text:p>
      <text:list xml:id="list342737306" text:style-name="L1">
        <text:list-item>
          <text:p text:style-name="P2">Persones que treballen com a assalariades:</text:p>
        </text:list-item>
      </text:list>
      <text:list xml:id="list1623667785" text:style-name="L2">
        <text:list-item>
          <text:p text:style-name="P5">Informe de la vida laboral, original i actualitzat, expedit per la Tresoreria General de la Seguretat Social, on consti l'empresa, el grup i el període de cotització.</text:p>
        </text:list-item>
        <text:list-item>
          <text:p text:style-name="P6">Certificat de l'empresa on consti la durada del contracte, les activitats que s'han  portat a terme i la seva durada.</text:p>
        </text:list-item>
        <text:list-item>
          <text:p text:style-name="P6">Titulacions oficials</text:p>
        </text:list-item>
        <text:list-item>
          <text:p text:style-name="P6">Cursos de formació</text:p>
        </text:list-item>
      </text:list>
      <text:p text:style-name="P4"/>
      <text:list xml:id="list2183265459" text:style-name="L3">
        <text:list-item>
          <text:p text:style-name="P3">Persones que treballen com a autònomes</text:p>
        </text:list-item>
      </text:list>
      <text:list xml:id="list4042506271" text:style-name="L4">
        <text:list-item>
          <text:p text:style-name="P8">Certificat de la Tresoreria General de la Seguretat Social o de la mutualitat laboral que correspongui.</text:p>
        </text:list-item>
        <text:list-item>
          <text:p text:style-name="P9">Liquidació de l'impost d'activitats econòmiques o la pàgina del model 036 de la declaració censal del Ministeri d'Hisenda, on consta la descripció, el tipus i el grup  d'activitat.</text:p>
        </text:list-item>
        <text:list-item>
          <text:p text:style-name="P11">Declaració personal de les activitats que porta a terme.</text:p>
        </text:list-item>
        <text:list-item>
          <text:p text:style-name="P11">Titulacions oficials</text:p>
        </text:list-item>
        <text:list-item>
          <text:p text:style-name="P11">Cursos de formació</text:p>
        </text:list-item>
      </text:list>
      <text:p text:style-name="P10"/>
      <text:list xml:id="list2643824283" text:style-name="L5">
        <text:list-item>
          <text:p text:style-name="P12">Persones que desenvolupen activitats socials professionals sense relació laboral en  entitats socioeducatives, socioculturals, educatives o del lleure</text:p>
        </text:list-item>
      </text:list>
      <text:list xml:id="list4229670989" text:style-name="L6">
        <text:list-item>
          <text:p text:style-name="P13">Certificat de l'empresa o empreses o de l'entitat o entitats, on constin, de manera detallada, les tasques o activitats que s'han portat a terme i el temps de dedicació, relacionades amb el cicle formatiu pel qual es demana el reconeixement.</text:p>
        </text:list-item>
        <text:list-item>
          <text:p text:style-name="P7">Titulacions oficials</text:p>
        </text:list-item>
        <text:list-item>
          <text:p text:style-name="P7">Cursos de formació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MT" svg:font-family="'Arial MT'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2:19:51.757000000</meta:creation-date>
    <dc:date>2021-09-03T12:20:49.874000000</dc:date>
    <meta:editing-duration>PT58S</meta:editing-duration>
    <meta:editing-cycles>1</meta:editing-cycles>
    <meta:document-statistic meta:table-count="0" meta:image-count="0" meta:object-count="0" meta:page-count="1" meta:paragraph-count="16" meta:word-count="208" meta:character-count="1294" meta:non-whitespace-character-count="1114"/>
    <meta:generator>LibreOffice/7.0.5.2$Windows_X86_64 LibreOffice_project/64390860c6cd0aca4beafafcfd84613dd9dfb63a</meta:generator>
  </office:meta>
</office:document-meta>
</file>