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0e2d7e" style:font-size-asian="18pt" style:font-size-complex="18pt"/>
    </style:style>
    <style:style style:name="P3" style:family="paragraph" style:parent-style-name="Standard">
      <style:text-properties fo:font-size="24pt" officeooo:paragraph-rsid="000e2d7e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paragraph-rsid="000e2d7e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 número de desempat per a la preinscripció és el : </text:p>
      <text:p text:style-name="P2"/>
      <text:p text:style-name="P4"><text:span text:style-name="T1">76261</text:span></text:p>
      <text:p text:style-name="P3"/>
      <text:p text:style-name="P1">A partir d'aquest número s'ordenen les sol·licitud empatades en punts que participen en el procés de preinscripció per accedir a un centre educati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0:34:12.556000000</meta:creation-date>
    <dc:date>2025-05-09T10:40:03.786000000</dc:date>
    <meta:editing-duration>PT5M49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3" meta:word-count="35" meta:character-count="206" meta:non-whitespace-character-count="173"/>
  </office:meta>
</office:document-meta>
</file>