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ula1" style:family="table">
      <style:table-properties style:width="25.303cm" table:align="left"/>
    </style:style>
    <style:style style:name="Taula1.A" style:family="table-column">
      <style:table-column-properties style:column-width="2.598cm"/>
    </style:style>
    <style:style style:name="Taula1.B" style:family="table-column">
      <style:table-column-properties style:column-width="7.601cm"/>
    </style:style>
    <style:style style:name="Taula1.C" style:family="table-column">
      <style:table-column-properties style:column-width="8.297cm"/>
    </style:style>
    <style:style style:name="Taula1.D" style:family="table-column">
      <style:table-column-properties style:column-width="6.807cm"/>
    </style:style>
    <style:style style:name="Tau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.D1" style:family="table-cell">
      <style:table-cell-properties fo:padding="0.097cm" fo:border="0.05pt solid #000000"/>
    </style:style>
    <style:style style:name="Taula1.A2" style:family="table-cell">
      <style:table-cell-properties fo:padding="0.097cm" fo:border-left="0.05pt solid #000000" fo:border-right="none" fo:border-top="none" fo:border-bottom="0.05pt solid #000000"/>
    </style:style>
    <style:style style:name="Tau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85617" officeooo:paragraph-rsid="00185617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85617" officeooo:paragraph-rsid="00185617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8c0bd" officeooo:paragraph-rsid="0018c0b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e9972" officeooo:paragraph-rsid="001e997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1pt" fo:font-weight="bold" officeooo:rsid="00197373" officeooo:paragraph-rsid="001da4d2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rsid="001c2c5e" officeooo:paragraph-rsid="001c2c5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text-position="0% 100%" fo:font-size="11pt" fo:font-weight="bold" officeooo:rsid="001c2c5e" officeooo:paragraph-rsid="002239a6" style:font-size-asian="11pt" style:font-weight-asian="bold" style:font-size-complex="11pt" style:font-weight-complex="bold" loext:shadow="none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11pt" fo:font-weight="bold" officeooo:rsid="002256ed" officeooo:paragraph-rsid="002256ed" style:font-size-asian="11pt" style:font-weight-asian="bold" style:font-size-complex="11pt" style:font-weight-complex="bold" loext:shadow="none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11pt" fo:font-weight="normal" officeooo:rsid="002256ed" officeooo:paragraph-rsid="002256ed" style:font-size-asian="11pt" style:font-weight-asian="normal" style:font-size-complex="11pt" style:font-weight-complex="normal" loext:shadow="none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20fcf6" officeooo:paragraph-rsid="0020fcf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022cba2" officeooo:paragraph-rsid="0022cba2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paragraph-rsid="0020fcf6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fo:font-size="11pt" officeooo:rsid="00197373" officeooo:paragraph-rsid="0023e789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1a6ba8" officeooo:paragraph-rsid="0023e789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1c2c5e" officeooo:paragraph-rsid="001c2c5e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1c2c5e" officeooo:paragraph-rsid="002239a6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1c2c5e" officeooo:paragraph-rsid="0024d6b5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1pt" fo:font-weight="bold" officeooo:rsid="00197373" officeooo:paragraph-rsid="00197373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1pt" fo:font-weight="bold" officeooo:rsid="00197373" officeooo:paragraph-rsid="001da4d2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>
        <style:tab-stops>
          <style:tab-stop style:position="6.735cm"/>
        </style:tab-stops>
      </style:paragraph-properties>
      <style:text-properties fo:font-size="11pt" fo:font-weight="bold" officeooo:rsid="00197373" officeooo:paragraph-rsid="0023e789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1pt" fo:font-weight="bold" officeooo:rsid="002256ed" officeooo:paragraph-rsid="0023e789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1pt" fo:font-weight="bold" officeooo:rsid="0024d6b5" officeooo:paragraph-rsid="0024d6b5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11pt" fo:font-weight="normal" officeooo:rsid="001a6ba8" officeooo:paragraph-rsid="0023e78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1pt" fo:font-weight="normal" officeooo:rsid="00197373" officeooo:paragraph-rsid="002256ed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1pt" fo:font-weight="normal" officeooo:rsid="00197373" officeooo:paragraph-rsid="0023e789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normal" officeooo:rsid="002239a6" officeooo:paragraph-rsid="002239a6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11pt" fo:font-weight="normal" officeooo:rsid="001c2c5e" officeooo:paragraph-rsid="001c2c5e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normal" officeooo:rsid="001c2c5e" officeooo:paragraph-rsid="0024d6b5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normal" officeooo:rsid="002256ed" officeooo:paragraph-rsid="002256ed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size="11pt" fo:font-weight="normal" officeooo:rsid="002256ed" officeooo:paragraph-rsid="0022cba2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1pt" fo:font-weight="normal" officeooo:rsid="002256ed" officeooo:paragraph-rsid="0023e78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size="11pt" fo:font-weight="normal" officeooo:rsid="0022cba2" officeooo:paragraph-rsid="0022cba2" style:font-size-asian="11pt" style:font-weight-asian="normal" style:font-size-complex="11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239a6"/>
    </style:style>
    <style:style style:name="T3" style:family="text">
      <style:text-properties officeooo:rsid="001e9972"/>
    </style:style>
    <style:style style:name="T4" style:family="text">
      <style:text-properties style:text-position="0% 100%" loext:shadow="none"/>
    </style:style>
    <style:style style:name="T5" style:family="text">
      <style:text-properties style:text-position="0% 100%" fo:font-weight="normal" officeooo:rsid="00197373" style:font-weight-asian="normal" style:font-weight-complex="normal" loext:shadow="none"/>
    </style:style>
    <style:style style:name="T6" style:family="text">
      <style:text-properties style:text-position="0% 100%" fo:font-weight="normal" officeooo:rsid="001da4d2" style:font-weight-asian="normal" style:font-weight-complex="normal" loext:shadow="none"/>
    </style:style>
    <style:style style:name="T7" style:family="text">
      <style:text-properties style:text-position="0% 100%" fo:font-weight="normal" style:font-weight-asian="normal" style:font-weight-complex="normal" loext:shadow="none"/>
    </style:style>
    <style:style style:name="T8" style:family="text">
      <style:text-properties officeooo:rsid="0018c0b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239a6" style:font-weight-asian="bold" style:font-weight-complex="bold"/>
    </style:style>
    <style:style style:name="T11" style:family="text">
      <style:text-properties fo:font-weight="bold" officeooo:rsid="0023e789" style:font-weight-asian="bold" style:font-weight-complex="bold"/>
    </style:style>
    <style:style style:name="T12" style:family="text">
      <style:text-properties officeooo:rsid="001da4d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da4d2" style:font-weight-asian="normal" style:font-weight-complex="normal"/>
    </style:style>
    <style:style style:name="T15" style:family="text">
      <style:text-properties fo:font-weight="normal" officeooo:rsid="001b1a3f" style:font-weight-asian="normal" style:font-weight-complex="normal"/>
    </style:style>
    <style:style style:name="T16" style:family="text">
      <style:text-properties fo:font-weight="normal" officeooo:rsid="0023e789" style:font-weight-asian="normal" style:font-weight-complex="normal"/>
    </style:style>
    <style:style style:name="T17" style:family="text">
      <style:text-properties officeooo:rsid="00197373"/>
    </style:style>
    <style:style style:name="T18" style:family="text">
      <style:text-properties officeooo:rsid="0020fcf6"/>
    </style:style>
    <style:style style:name="T19" style:family="text">
      <style:text-properties officeooo:rsid="002239a6"/>
    </style:style>
    <style:style style:name="T20" style:family="text">
      <style:text-properties officeooo:rsid="002256ed"/>
    </style:style>
    <style:style style:name="T21" style:family="text">
      <style:text-properties officeooo:rsid="0023e789"/>
    </style:style>
    <style:style style:name="T22" style:family="text">
      <style:text-properties officeooo:rsid="0024d6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>
          <table:table-cell table:style-name="Taula1.A1" office:value-type="string">
            <text:p text:style-name="P4">HORARI</text:p>
          </table:table-cell>
          <table:table-cell table:style-name="Taula1.A1" office:value-type="string">
            <text:p text:style-name="P3">DI<text:span text:style-name="T18">LLUNS 17</text:span></text:p>
            <text:p text:style-name="P3"/>
          </table:table-cell>
          <table:table-cell table:style-name="Taula1.A1" office:value-type="string">
            <text:p text:style-name="P3">DIMARTS 1<text:span text:style-name="T18">8</text:span></text:p>
          </table:table-cell>
          <table:table-cell table:style-name="Taula1.D1" office:value-type="string">
            <text:p text:style-name="P11">DIMECRES 19</text:p>
          </table:table-cell>
        </table:table-row>
        <table:table-row>
          <table:table-cell table:style-name="Taula1.A2" office:value-type="string">
            <text:p text:style-name="P2"/>
            <text:p text:style-name="P2">8.15 a 9.15</text:p>
            <text:p text:style-name="P12"/>
          </table:table-cell>
          <table:table-cell table:style-name="Taula1.A2" office:value-type="string">
            <text:p text:style-name="P33"/>
            <text:p text:style-name="P35"><text:span text:style-name="T4"/></text:p>
          </table:table-cell>
          <table:table-cell table:style-name="Taula1.A2" office:value-type="string">
            <text:p text:style-name="P8">HISTÒRIA </text:p>
            <text:p text:style-name="P19"><text:span text:style-name="T7">(Jordi Roig. </text:span><text:span text:style-name="T5"><text:s/></text:span><text:span text:style-name="T6">Aula 2nBATXB</text:span><text:span text:style-name="T4">)</text:span></text:p>
          </table:table-cell>
          <table:table-cell table:style-name="Taula1.D2" office:value-type="string">
            <text:p text:style-name="P9">FILOSOFIA 1<text:span text:style-name="T1">r</text:span></text:p>
            <text:p text:style-name="P10">(Pau Rubert. Aula 2nBATX<text:span text:style-name="T22">A</text:span>)</text:p>
          </table:table-cell>
        </table:table-row>
        <table:table-row>
          <table:table-cell table:style-name="Taula1.A2" office:value-type="string">
            <text:p text:style-name="P2"><text:span text:style-name="T8">9</text:span>.15 a <text:span text:style-name="T8">10.</text:span>15</text:p>
            <text:p text:style-name="P2"/>
          </table:table-cell>
          <table:table-cell table:style-name="Taula1.A2" office:value-type="string">
            <text:p text:style-name="P21"/>
          </table:table-cell>
          <table:table-cell table:style-name="Taula1.A2" office:value-type="string">
            <text:p text:style-name="P7"/>
            <text:p text:style-name="P6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2"/>
            <text:p text:style-name="P2"/>
            <text:p text:style-name="P2"><text:span text:style-name="T8">10</text:span>.15 a <text:span text:style-name="T8">11.</text:span>15</text:p>
            <text:p text:style-name="P2"/>
          </table:table-cell>
          <table:table-cell table:style-name="Taula1.A2" office:value-type="string">
            <text:p text:style-name="P14"/>
            <text:p text:style-name="P24">FÍSICA</text:p>
            <text:p text:style-name="P28">(Mar<text:span text:style-name="T20">cel Caner</text:span>. <text:span text:style-name="T12">Aula 2nBATXA</text:span>)</text:p>
          </table:table-cell>
          <table:table-cell table:style-name="Taula1.A2" office:value-type="string">
            <text:p text:style-name="P17"/>
            <text:p text:style-name="P17">CASTELLÀ </text:p>
            <text:p text:style-name="P26">(Ignasi Corney. <text:span text:style-name="T17"><text:s/>Aula 2nBATXB</text:span>)</text:p>
          </table:table-cell>
          <table:table-cell table:style-name="Taula1.D2" office:value-type="string">
            <text:p text:style-name="P7"/>
            <text:p text:style-name="P15"><text:s/><text:span text:style-name="T10">MATEMÀTIQUES </text:span></text:p>
            <text:p text:style-name="P29"><text:span text:style-name="T19"><text:s text:c="4"/>(</text:span>Neus Diumenge. Aula 2nBATX<text:span text:style-name="T22">A</text:span>)</text:p>
          </table:table-cell>
        </table:table-row>
        <table:table-row>
          <table:table-cell table:style-name="Taula1.A2" office:value-type="string">
            <text:p text:style-name="P2"><text:span text:style-name="T8">11</text:span>.15 a <text:span text:style-name="T8">11</text:span>.<text:span text:style-name="T8">4</text:span>5</text:p>
          </table:table-cell>
          <table:table-cell table:style-name="Taula1.A2" office:value-type="string">
            <text:p text:style-name="P7"/>
          </table:table-cell>
          <table:table-cell table:style-name="Taula1.A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2"/>
            <text:p text:style-name="P2"><text:span text:style-name="T8">11</text:span>.<text:span text:style-name="T8">4</text:span>5 a <text:span text:style-name="T8">12</text:span>.15</text:p>
            <text:p text:style-name="P2"/>
          </table:table-cell>
          <table:table-cell table:style-name="Taula1.A2" office:value-type="string">
            <text:p text:style-name="P5">QUÍMICA </text:p>
            <text:p text:style-name="P5"><text:span text:style-name="T13">(Judit Fabrellas. </text:span><text:span text:style-name="T14">Aula 2nBATXA</text:span><text:span text:style-name="T13">)</text:span></text:p>
            <text:p text:style-name="P25"><text:span text:style-name="T13">MATEMÀTIQUES</text:span></text:p>
            <text:p text:style-name="P21"/>
          </table:table-cell>
          <table:table-cell table:style-name="Taula1.A2" office:value-type="string">
            <text:p text:style-name="P16"><text:span text:style-name="T9"><text:s/></text:span><text:span text:style-name="T10">HISTÒRIA DE LA </text:span><text:span text:style-name="T9">FILOSOFIA</text:span> </text:p>
            <text:p text:style-name="P23"><text:span text:style-name="T13">(</text:span><text:span text:style-name="T15">P</text:span><text:span text:style-name="T13">au Rubert. </text:span><text:span text:style-name="T14">Aula 2nBATXB</text:span><text:span text:style-name="T16">A</text:span>)</text:p>
            <text:p text:style-name="P32"/>
          </table:table-cell>
          <table:table-cell table:style-name="Taula1.D2" office:value-type="string">
            <text:p text:style-name="P27"/>
          </table:table-cell>
        </table:table-row>
        <table:table-row>
          <table:table-cell table:style-name="Taula1.A2" office:value-type="string">
            <text:p text:style-name="P2"><text:span text:style-name="T12">12</text:span>.<text:span text:style-name="T8">4</text:span>5 a <text:span text:style-name="T8">13.4</text:span>5</text:p>
            <text:p text:style-name="P2"/>
          </table:table-cell>
          <table:table-cell table:style-name="Taula1.A2" office:value-type="string">
            <text:p text:style-name="P31"/>
          </table:table-cell>
          <table:table-cell table:style-name="Taula1.A2" office:value-type="string">
            <text:p text:style-name="P24">MATEMÀTIQUES CIÈNCIES SOCIALS</text:p>
            <text:p text:style-name="P34">(<text:span text:style-name="T21">Neus Diumenge</text:span>. Aula 2<text:span text:style-name="T1">n</text:span> BATXB)</text:p>
            <text:p text:style-name="P34"/>
            <text:p text:style-name="P34"/>
          </table:table-cell>
          <table:table-cell table:style-name="Taula1.D2" office:value-type="string">
            <text:p text:style-name="P34"><text:span text:style-name="T11"/></text:p>
          </table:table-cell>
        </table:table-row>
        <table:table-row>
          <table:table-cell table:style-name="Taula1.A2" office:value-type="string">
            <text:p text:style-name="P4">13.45 a 14.45</text:p>
            <text:p text:style-name="P2"/>
          </table:table-cell>
          <table:table-cell table:style-name="Taula1.A2" office:value-type="string">
            <text:p text:style-name="P20">MATEMÀTIQUES <text:s/><text:span text:style-name="T19">1</text:span><text:span text:style-name="T2">r</text:span><text:span text:style-name="T19"> BATX</text:span></text:p>
            <text:p text:style-name="P20"><text:span text:style-name="T22">(de la modalitat de ciències)</text:span></text:p>
            <text:p text:style-name="P25">MATEMÀTIQUES </text:p>
            <text:p text:style-name="P25">(de les Ciències Socials)</text:p>
            <text:p text:style-name="P31">(Neus Diumenge. <text:span text:style-name="T3">Aula 2nBATXA</text:span>)</text:p>
          </table:table-cell>
          <table:table-cell table:style-name="Taula1.A2" office:value-type="string">
            <text:p text:style-name="P30"/>
          </table:table-cell>
          <table:table-cell table:style-name="Taula1.D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617" officeooo:paragraph-rsid="00185617" style:font-weight-asian="bold" style:font-weight-complex="bold"/>
    </style:style>
    <style:style style:name="MT1" style:family="text">
      <style:text-properties style:text-position="super 58%"/>
    </style:style>
    <style:style style:name="MT2" style:family="text">
      <style:text-properties officeooo:rsid="0020fcf6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RECUPERACIONS 2<text:span text:style-name="MT1">n</text:span> BATXILLERAT. <text:span text:style-name="MT2">EXTRAORDINÀRIES JUNY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9T08:19:39.444503516</meta:creation-date>
    <dc:date>2019-06-03T12:41:50.221761417</dc:date>
    <meta:editing-duration>PT30M48S</meta:editing-duration>
    <meta:editing-cycles>5</meta:editing-cycles>
    <meta:generator>LibreOffice/5.1.6.2$Linux_X86_64 LibreOffice_project/10m0$Build-2</meta:generator>
    <meta:print-date>2019-05-09T11:12:51.143550203</meta:print-date>
    <meta:document-statistic meta:table-count="1" meta:image-count="0" meta:object-count="0" meta:page-count="1" meta:paragraph-count="34" meta:word-count="99" meta:character-count="654" meta:non-whitespace-character-count="574"/>
  </office:meta>
</office:document-meta>
</file>