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1d7dad" officeooo:paragraph-rsid="001d7dad" style:font-weight-asian="bold" style:font-weight-complex="bold"/>
    </style:style>
    <style:style style:name="P3" style:family="paragraph" style:parent-style-name="Standard">
      <style:text-properties officeooo:rsid="001d7dad" officeooo:paragraph-rsid="001d7dad"/>
    </style:style>
    <style:style style:name="P4" style:family="paragraph" style:parent-style-name="Standard">
      <style:text-properties fo:font-weight="normal" officeooo:rsid="001d7dad" officeooo:paragraph-rsid="001d7dad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1d7dad" officeooo:paragraph-rsid="001d7dad" style:font-weight-asian="normal" style:font-weight-complex="normal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>
      <style:text-properties style:text-underline-style="solid" style:text-underline-width="auto" style:text-underline-color="font-color" fo:font-weight="normal" officeooo:rsid="001d7dad" officeooo:paragraph-rsid="001d7dad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normal" officeooo:rsid="001d7dad" officeooo:paragraph-rsid="00219c9a" style:font-weight-asian="normal" style:font-weight-complex="normal"/>
    </style:style>
    <style:style style:name="P10" style:family="paragraph" style:parent-style-name="Standard">
      <style:text-properties fo:font-weight="normal" officeooo:rsid="001d7dad" officeooo:paragraph-rsid="001d7dad" style:font-weight-asian="normal" style:font-weight-complex="normal"/>
    </style:style>
    <style:style style:name="P11" style:family="paragraph" style:parent-style-name="Standard">
      <style:text-properties fo:font-weight="normal" officeooo:rsid="001d7dad" officeooo:paragraph-rsid="00219c9a" style:font-weight-asian="normal" style:font-weight-complex="normal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text-properties fo:font-weight="bold" officeooo:rsid="001d7dad" officeooo:paragraph-rsid="00219c9a" style:font-weight-asian="bold" style:font-weight-complex="bold"/>
    </style:style>
    <style:style style:name="P14" style:family="paragraph" style:parent-style-name="Standard">
      <style:text-properties style:text-underline-style="none" fo:font-weight="normal" officeooo:rsid="001d7dad" officeooo:paragraph-rsid="00219c9a" style:font-weight-asian="normal" style:font-weight-complex="normal"/>
    </style:style>
    <style:style style:name="P15" style:family="paragraph" style:parent-style-name="Standard">
      <style:text-properties officeooo:rsid="001d7dad" officeooo:paragraph-rsid="00219c9a"/>
    </style:style>
    <style:style style:name="T1" style:family="text">
      <style:text-properties officeooo:rsid="001d7dad"/>
    </style:style>
    <style:style style:name="T2" style:family="text">
      <style:text-properties officeooo:rsid="00219c9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RÍODE DE PRESENTACIONS DE SOL·LICITUDS <text:span text:style-name="T2">DE PREINSCRIPCIÓ</text:span></text:p>
      <text:p text:style-name="P15"/>
      <text:p text:style-name="P9">Cicles formatius de grau mitja</text:p>
      <text:p text:style-name="P9"/>
      <text:p text:style-name="P11">Alumnat amb continuïtat d'escolarització: del 12 al 18 d'abril de 2023, ambdós inclosos. Es pot presentar la documentació fins al 19 d'abril de 2023</text:p>
      <text:p text:style-name="P11"/>
      <text:p text:style-name="P11">Resta de l'alumnat: del 9 al 15 de maig de 2023, ambdós inclosos. Es pot presentar la documentació fins al 16 de maig de 2023</text:p>
      <text:p text:style-name="P11"/>
      <text:p text:style-name="P9">Cicles formatius de grau superior</text:p>
      <text:p text:style-name="P14"/>
      <text:p text:style-name="P14">Període de presentació de sol·licituds: del 26 de maig a l'1 de juny de 2023, ambdós inclosos. Es pot</text:p>
      <text:p text:style-name="P14">presentar la documentació fins al 2 de juny de 2023</text:p>
      <text:p text:style-name="P1"/>
      <text:p text:style-name="P1"/>
      <text:p text:style-name="P1"/>
      <text:p text:style-name="P1"/>
      <text:p text:style-name="P1">RESOLUCIÓ EDU/507/2023, de 16 de febrer, per la qual s'aproven les normes de preinscripció i matrícula d'alumnes als centres del Servei d'Educació de Catalunya i altres centres educatius, en els diversos ensenyaments sostinguts amb fons públics, per al curs 2023-2024</text:p>
      <text:p text:style-name="P1"/>
      <text:p text:style-name="P1"><text:span text:style-name="T1">A</text:span>lumnat amb continuïtat d'escolarització</text:p>
      <text:p text:style-name="Standard"/>
      <text:list xml:id="list350136726" text:style-name="L1">
        <text:list-item>
          <text:p text:style-name="P6">L'alumnat que en el moment de presentar la sol·licitud està cursant el quart curs de l'ESO en un centre ordinari, està cursant o ha cursat el GESO en el curs actual en un centre de formació d'adults o està escolaritzat en un sistema educatiu estranger en un nivell equivalent a quart d'ESO. També pot participar-hi l'alumnat que en el moment de presentar la sol·licitud està cursant el primer curs de batxillerat.</text:p>
        </text:list-item>
        <text:list-item>
          <text:p text:style-name="P6">L'alumnat que ha superat un programa de qualificació professional inicial (PQPI) o de formació professional bàsica. Per aquesta via també pot participar l'alumnat que ha superat o està cursant un cicle formatiu de grau bàsic. </text:p>
        </text:list-item>
        <text:list-item>
          <text:p text:style-name="P6">L'alumnat que ha cursat o està cursant en el moment de presentar la sol·licitud el Curs de formació específic per a l'accés als cicles de grau mitjà, ha superat o està inscrit a la prova d'accés (inclòs si n'està exempt) o té altres requisits d'accés i que durant l'any de presentació de la sol·licitud compleix, com a màxim, 18 anys.</text:p>
        </text:list-item>
      </text:list>
      <text:p text:style-name="Standard"/>
      <text:p text:style-name="Standard"/>
      <text:p text:style-name="P1"><text:span text:style-name="T1">R</text:span>esta de l'alumnat</text:p>
      <text:p text:style-name="Standard"/>
      <text:list xml:id="list2467509857" text:style-name="L2">
        <text:list-item>
          <text:p text:style-name="P7">L'alumnat que ha obtingut el títol de l'ESO l'any anterior en què es presenta la sol·licitud o que està cursant el quart curs de l'ESO o el primer de batxillerat, i que no ha participat en el procés per a alumnat amb continuïtat d'escolarització o no ha estat admès en aquesta convocatòria.</text:p>
        </text:list-item>
        <text:list-item>
          <text:p text:style-name="P7">L'alumnat que ha superat un programa de qualificació professional inicial (PQPI) o de formació professional bàsica, o que ha superat o està cursant un cicle formatiu de grau bàsic i que no ha participat en el procés per a alumnat amb continuïtat d'escolarització o no ha estat admès en aquesta convocatòria.</text:p>
        </text:list-item>
        <text:list-item>
          <text:p text:style-name="P7">L'alumnat que ha cursat o està cursant el Curs de formació específic per a l'accés als cicles de grau mitjà, ha superat o està inscrit a la prova d'accés (inclòs si n'està exempt) o té altres requisits d'accés i és major de 18 anys; també els menors de 18 anys, o que compleixen els <text:soft-page-break/>18 anys durant l'any en què es presenta la sol·licitud de preinscripció, que no han participat en el procés per a alumnat amb continuïtat d'escolarització, o que no hi han estat admesos.</text:p>
        </text:list-item>
      </text:list>
      <text:p text:style-name="Standard"/>
      <text:p text:style-name="Standard"/>
      <text:p text:style-name="P2">PERÍODE DE PRESENTACIONS DE SOL·LICITUDS <text:span text:style-name="T2">DE PREINSCRIPCIÓ</text:span></text:p>
      <text:p text:style-name="P3"/>
      <text:p text:style-name="P8">Cicles formatius de grau mitja</text:p>
      <text:p text:style-name="P8"/>
      <text:p text:style-name="P4">Alumnat amb continuïtat d'escolarització: del 12 al 18 d'abril de 2023, ambdós inclosos. Es pot presentar la documentació fins al 19 d'abril de 2023</text:p>
      <text:p text:style-name="P4"/>
      <text:p text:style-name="P4">Resta de l'alumnat: del 9 al 15 de maig de 2023, ambdós inclosos. Es pot presentar la documentació fins al 16 de maig de 2023</text:p>
      <text:p text:style-name="P4"/>
      <text:p text:style-name="P8">Cicles formatius de grau superior</text:p>
      <text:p text:style-name="P5"/>
      <text:p text:style-name="P5">Període de presentació de sol·licituds: del 26 de maig a l'1 de juny de 2023, ambdós inclosos. Es pot</text:p>
      <text:p text:style-name="P5">presentar la documentació fins al 2 de juny de 2023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3-07T23:23:51.375392061</meta:creation-date>
    <dc:date>2023-03-16T16:39:07.785296305</dc:date>
    <meta:editing-duration>PT54M19S</meta:editing-duration>
    <meta:editing-cycles>5</meta:editing-cycles>
    <meta:generator>LibreOffice/6.4.7.2$Linux_X86_64 LibreOffice_project/40$Build-2</meta:generator>
    <meta:document-statistic meta:table-count="0" meta:image-count="0" meta:object-count="0" meta:page-count="2" meta:paragraph-count="23" meta:word-count="598" meta:character-count="3460" meta:non-whitespace-character-count="2890"/>
  </office:meta>
</office:document-meta>
</file>