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E000001609EB7ECEACC4B6C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0.529cm"/>
    </style:style>
    <style:style style:name="Tabla1.B" style:family="table-column">
      <style:table-column-properties style:column-width="0.526cm"/>
    </style:style>
    <style:style style:name="Tabla1.C" style:family="table-column">
      <style:table-column-properties style:column-width="0.527cm"/>
    </style:style>
    <style:style style:name="Tabla1.J" style:family="table-column">
      <style:table-column-properties style:column-width="0.531cm"/>
    </style:style>
    <style:style style:name="Tabla1.c" style:family="table-column">
      <style:table-column-properties style:column-width="0.552cm"/>
    </style:style>
    <style:style style:name="Tabla1.1" style:family="table-row">
      <style:table-row-properties style:min-row-height="0.91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E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12pt" fo:language="es" fo:country="ES" style:font-size-asian="12pt" style:font-name-complex="Arial2" style:font-size-complex="12pt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7.493cm" fo:margin-right="0cm" fo:text-indent="0cm" style:auto-text-indent="false"/>
      <style:text-properties style:font-name="Arial1" fo:font-size="12pt" fo:language="es" fo:country="ES" fo:font-weight="bold" style:font-size-asian="12pt" style:font-weight-asian="bold" style:font-name-complex="Arial2" style:font-size-complex="12pt"/>
    </style:style>
    <style:style style:name="P9" style:family="paragraph" style:parent-style-name="Standard" style:master-page-name="Standard">
      <style:paragraph-properties fo:margin-left="7.493cm" fo:margin-right="0cm" fo:text-indent="0cm" style:auto-text-indent="false" style:page-number="auto"/>
      <style:text-properties style:font-name="Arial1" fo:font-size="12pt" fo:language="es" fo:country="ES" fo:font-weight="bold" style:font-size-asian="12pt" style:font-weight-asian="bold" style:font-name-complex="Arial2" style:font-size-complex="12pt"/>
    </style:style>
    <style:style style:name="P10" style:family="paragraph" style:parent-style-name="Standard" style:list-style-name="WWNum1"/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 style:list-style-name="WWNum1"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 style:list-style-name="WWNum1">
      <style:paragraph-properties fo:margin-left="1.259cm" fo:margin-right="0cm" fo:text-indent="-0.63cm" style:auto-text-indent="false"/>
      <style:text-properties style:font-name="Arial1" fo:font-size="10pt" style:font-size-asian="10pt" style:font-name-complex="Arial2" style:font-size-complex="10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4f81bd" style:font-name="Arial1" fo:font-size="10pt" style:font-size-asian="10pt" style:font-name-complex="Arial2" style:font-size-complex="10pt"/>
    </style:style>
    <style:style style:name="T2" style:family="text">
      <style:text-properties style:font-name="Cambria"/>
    </style:style>
    <style:style style:name="T3" style:family="text">
      <style:text-properties style:font-name="Cambria" fo:language="en" fo:country="US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language="es" fo:country="ES" style:font-size-asian="12pt" style:font-name-complex="Arial2" style:font-size-complex="12pt"/>
    </style:style>
    <style:style style:name="T6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officeooo:rsid="000a796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n 1" draw:style-name="gr1" draw:text-style-name="P14" svg:width="0.634cm" svg:height="0.655cm" svg:x="0cm" svg:y="0cm">
        <draw:image xlink:href="Pictures/100000000000015E000001609EB7ECEACC4B6C49.png" xlink:type="simple" xlink:show="embed" xlink:actuate="onLoad" loext:mime-type="image/png">
          <text:p/>
        </draw:image>
      </draw:frame>
      <text:p text:style-name="P9">BUTLLETA D’INSCRIPCIÓ A L’AMPA IES JULIO ANTONIO. Curs 201<text:span text:style-name="T8">9-2020</text:span></text:p>
      <text:p text:style-name="P8"/>
      <text:p text:style-name="Standard"><text:span text:style-name="T6">Aquest mateix imprès serveix per a modificar les dades del soci o per fer-se’n de nou</text:span>.</text:p>
      <text:p text:style-name="P6">NOMÉS SI NO S’HA ACULLIT AL SERVEI DE REUTILITZACIÓ DE LLIBRES D’IDDINK</text:p>
      <text:p text:style-name="P4">Era soci el curs anterior? SI/NO<text:tab/><text:tab/><text:tab/><text:tab/>Nova alta: ___</text:p>
      <text:p text:style-name="P2">Nom i cognoms de l’alumne: <text:s/>_____________________________________</text:p>
      <text:p text:style-name="P2">Pla estudis (ESO, BAT, CICLES) __________ <text:s text:c="2"/>Curs: _______________</text:p>
      <text:p text:style-name="P2">Adreça : ________________________________________</text:p>
      <text:p text:style-name="P2">Població : ___________________________________ CP_________________ </text:p>
      <text:p text:style-name="P2">Telèfon fix: ________________ </text:p>
      <text:p text:style-name="P2">Mòbil pare/mare/tutor/tutora _____________________________</text:p>
      <text:p text:style-name="P2">Mail del pare/mare/tutor/tutora (en cas de no tenir-ne fer constar el de l’alumne) _______________________________________________________________</text:p>
      <text:p text:style-name="P2"/>
      <text:p text:style-name="P4">Quota de soci : 20 € anuals</text:p>
      <text:p text:style-name="P2">Compte de domiciliació en format IBAN, consigneu els 24 dígits:</text:p>
      <table:table table:name="Tabla1" table:style-name="Tabla1">
        <table:table-column table:style-name="Tabla1.A"/>
        <table:table-column table:style-name="Tabla1.B"/>
        <table:table-column table:style-name="Tabla1.C" table:number-columns-repeated="7"/>
        <table:table-column table:style-name="Tabla1.J" table:number-columns-repeated="5"/>
        <table:table-column table:style-name="Tabla1.A"/>
        <table:table-column table:style-name="Tabla1.J" table:number-columns-repeated="5"/>
        <table:table-column table:style-name="Tabla1.A"/>
        <table:table-column table:style-name="Tabla1.J" table:number-columns-repeated="5"/>
        <table:table-column table:style-name="Tabla1.A"/>
        <table:table-column table:style-name="Tabla1.J"/>
        <table:table-column table:style-name="Tabla1.c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E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</table:table>
      <text:p text:style-name="P2"/>
      <text:p text:style-name="Standard"><text:span text:style-name="T4">Autoritzo que es carreguin al compte indicat, <text:s/>a</text:span><text:span text:style-name="T1"> </text:span><text:span text:style-name="T4">partir d’avui, i fins nou avis, la quota de l’AMPA anual de l’institut Julio Antonio de Móra d’Ebre, per un import de 20 € curs/família.</text:span></text:p>
      <text:p text:style-name="P2">En cas de retorn del rebut, es carregarà l’import de la despesa ocasionada.</text:p>
      <text:p text:style-name="P2">El titular del compte:__________________________________________</text:p>
      <text:p text:style-name="Standard"><text:span text:style-name="T4">Signat</text:span><text:span text:style-name="T5">,</text:span></text:p>
      <text:p text:style-name="P3"/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>
        <style:tab-stops>
          <style:tab-stop style:position="15cm" style:type="right"/>
        </style:tab-stops>
      </style:paragraph-properties>
    </style:style>
    <style:style style:name="MT1" style:family="text">
      <style:text-properties fo:color="#4f81bd" style:font-name="Arial1" fo:font-size="10pt" style:font-size-asian="10pt" style:font-name-complex="Arial2" style:font-size-complex="10pt"/>
    </style:style>
    <style:style style:name="MT2" style:family="text">
      <style:text-properties style:font-name="Cambria"/>
    </style:style>
    <style:style style:name="MT3" style:family="text">
      <style:text-properties style:font-name="Cambria"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Mail: ampainstitutjulioantonio@gmail.com</text:span><text:span text:style-name="MT2"><text:tab/> </text:span><text:s/><text:span text:style-name="MT1">º</text:span><text:span text:style-name="MT3"><text:tab/></text:span></text:p>
        <text:p text:style-name="Footer"><draw:frame draw:style-name="Mfr1" draw:name="Imatge1" text:anchor-type="as-char" svg:width="0.635cm" svg:height="0.656cm" draw:z-index="1"><draw:image xlink:href="Pictures/100000000000015E000001609EB7ECEACC4B6C49.png" xlink:type="simple" xlink:show="embed" xlink:actuate="onLoad" loext:mime-type="image/png"/></draw:frame><text:span text:style-name="MT1"><text:s/>Ampainstitut Julioantonio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Miguel</meta:initial-creator>
    <meta:editing-cycles>10</meta:editing-cycles>
    <meta:creation-date>2018-06-06T08:16:00</meta:creation-date>
    <dc:date>2020-07-07T11:58:00.019000000</dc:date>
    <meta:editing-duration>PT14M49S</meta:editing-duration>
    <meta:generator>LibreOffice/6.1.0.3$Windows_X86_64 LibreOffice_project/efb621ed25068d70781dc026f7e9c5187a4decd1</meta:generator>
    <meta:document-statistic meta:table-count="1" meta:image-count="1" meta:object-count="0" meta:page-count="1" meta:paragraph-count="19" meta:word-count="160" meta:character-count="1243" meta:non-whitespace-character-count="1089"/>
    <meta:user-defined meta:name="AppVersion">15.0000</meta:user-defined>
    <meta:user-defined meta:name="Company">C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