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6CD5F71891097F50.jpg" manifest:media-type="image/jpeg"/>
  <manifest:file-entry manifest:full-path="Pictures/10000201000000A30000006A11E60A8F862B9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6.992cm" fo:margin-left="-0.325cm" table:align="left" style:writing-mode="lr-tb"/>
    </style:style>
    <style:style style:name="Tabla5.A" style:family="table-column">
      <style:table-column-properties style:column-width="16.992cm"/>
    </style:style>
    <style:style style:name="Tabla5.1" style:family="table-row">
      <style:table-row-properties style:min-row-height="0.912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92cm" fo:margin-left="-0.32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6.99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5" style:family="table-row">
      <style:table-row-properties fo:background-color="transparent" fo:keep-together="auto">
        <style:background-image/>
      </style:table-row-properties>
    </style:style>
    <style:style style:name="Tabla3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8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19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24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language="ca" fo:country="ES" style:font-name-complex="Arial"/>
    </style:style>
    <style:style style:name="P10" style:family="paragraph" style:parent-style-name="Standard">
      <style:text-properties style:font-name="Arial" fo:font-size="12pt" fo:language="ca" fo:country="ES" style:font-size-asian="12pt" style:font-name-complex="Arial"/>
    </style:style>
    <style:style style:name="P11" style:family="paragraph" style:parent-style-name="Standard">
      <style:text-properties style:font-name="Arial" fo:font-size="12pt" fo:font-weight="bold" officeooo:rsid="0017e26a" officeooo:paragraph-rsid="00323c91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font-size="12pt" fo:font-weight="bold" officeooo:rsid="00235259" officeooo:paragraph-rsid="00235259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323c91" style:font-size-asian="10.5pt" style:font-weight-asian="bold" style:font-name-complex="Arial" style:font-size-complex="12pt"/>
    </style:style>
    <style:style style:name="P14" style:family="paragraph" style:parent-style-name="Standard">
      <style:text-properties style:font-name="Arial" fo:font-size="12pt" officeooo:paragraph-rsid="002c99bd" style:font-size-asian="12pt" style:font-size-complex="12pt"/>
    </style:style>
    <style:style style:name="P15" style:family="paragraph" style:parent-style-name="Standard">
      <style:text-properties style:font-name="Arial" fo:font-size="12pt" fo:font-style="italic" fo:font-weight="bold" officeooo:rsid="0017e26a" officeooo:paragraph-rsid="00323c91" style:font-size-asian="12pt" style:font-style-asian="italic" style:font-weight-asian="bold" style:font-name-complex="Arial" style:font-size-complex="12pt" style:font-style-complex="italic"/>
    </style:style>
    <style:style style:name="P16" style:family="paragraph" style:parent-style-name="Standard">
      <style:text-properties style:font-name="Arial" officeooo:paragraph-rsid="002c99bd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text-properties fo:language="ca" fo:country="ES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language="ca" fo:country="ES" style:font-name-asian="Calibri" style:font-size-asian="11pt" style:language-asian="es" style:country-asian="ES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language="ca" fo:country="ES" officeooo:rsid="0031e221" officeooo:paragraph-rsid="0031e221" style:font-name-asian="Calibri" style:font-size-asian="11pt" style:language-asian="es" style:country-asian="ES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language="ca" fo:country="ES" officeooo:rsid="0036f702" officeooo:paragraph-rsid="0036f702" style:font-name-asian="Calibri" style:font-size-asian="11pt" style:language-asian="es" style:country-asian="ES" style:font-name-complex="Arial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language="ca" fo:country="ES" style:font-size-asian="11pt" style:language-asian="es" style:country-asian="ES" style:font-name-complex="Arial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language="ca" fo:country="ES" officeooo:rsid="002d7795" officeooo:paragraph-rsid="002d7795" style:font-size-asian="11pt" style:language-asian="es" style:country-asian="ES" style:font-name-complex="Arial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language="ca" fo:country="ES" officeooo:rsid="001ee16f" officeooo:paragraph-rsid="001ee16f" style:font-size-asian="11pt" style:language-asian="es" style:country-asian="ES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language="ca" fo:country="ES" officeooo:rsid="0036f702" officeooo:paragraph-rsid="0036f702" style:font-size-asian="11pt" style:language-asian="es" style:country-asian="ES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ca" fo:country="ES" officeooo:rsid="003013e0" officeooo:paragraph-rsid="003013e0" style:font-size-asian="11pt" style:font-name-complex="Arial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ca" fo:country="ES" officeooo:rsid="003013e0" officeooo:paragraph-rsid="003013e0" style:font-size-asian="11pt" style:font-name-complex="Arial" style:font-size-complex="11pt" style:language-complex="ar" style:country-complex="SA"/>
    </style:style>
    <style:style style:name="P29" style:family="paragraph" style:parent-style-name="Standard">
      <style:text-properties fo:font-size="14pt" fo:language="ca" fo:country="ES" fo:font-weight="bold" style:font-size-asian="14pt" style:font-weight-asian="bold" style:font-size-complex="14pt"/>
    </style:style>
    <style:style style:name="P30" style:family="paragraph" style:parent-style-name="Standard">
      <style:text-properties officeooo:rsid="0021bc0a" officeooo:paragraph-rsid="0021bc0a"/>
    </style:style>
    <style:style style:name="P31" style:family="paragraph" style:parent-style-name="Standard">
      <style:text-properties officeooo:paragraph-rsid="0021bc0a"/>
    </style:style>
    <style:style style:name="P32" style:family="paragraph" style:parent-style-name="Standard">
      <style:text-properties officeooo:paragraph-rsid="002843f3"/>
    </style:style>
    <style:style style:name="P33" style:family="paragraph" style:parent-style-name="Standard">
      <style:text-properties officeooo:paragraph-rsid="002aa679"/>
    </style:style>
    <style:style style:name="P34" style:family="paragraph" style:parent-style-name="Standard">
      <style:text-properties fo:language="es" fo:country="ES"/>
    </style:style>
    <style:style style:name="P35" style:family="paragraph" style:parent-style-name="Standard">
      <style:text-properties officeooo:paragraph-rsid="0036f702"/>
    </style:style>
    <style:style style:name="P36" style:family="paragraph" style:parent-style-name="Standard">
      <style:text-properties officeooo:paragraph-rsid="00235259"/>
    </style:style>
    <style:style style:name="P3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.423cm" fo:margin-bottom="0.423cm" style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423cm" fo:margin-bottom="0.106cm" style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officeooo:rsid="002aa799" officeooo:paragraph-rsid="002aa799" style:font-size-asian="11pt" style:font-name-complex="Arial" style:font-size-complex="11pt"/>
    </style:style>
    <style:style style:name="P43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fo:language="ca" fo:country="ES" style:font-size-asian="11pt" style:font-name-complex="Arial" style:font-size-complex="11pt" style:language-complex="ar" style:country-complex="SA"/>
    </style:style>
    <style:style style:name="P4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fo:language="ca" fo:country="ES" officeooo:rsid="003013e0" officeooo:paragraph-rsid="003013e0" style:font-size-asian="11pt" style:font-name-complex="Arial" style:font-size-complex="11pt" style:language-complex="ar" style:country-complex="SA"/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fo:language="ca" fo:country="ES" officeooo:rsid="0031e221" officeooo:paragraph-rsid="0031e221" style:font-size-asian="11pt" style:font-name-complex="Arial" style:font-size-complex="11pt" style:language-complex="ar" style:country-complex="SA"/>
    </style:style>
    <style:style style:name="P46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fo:language="ca" fo:country="ES" officeooo:rsid="00339f57" officeooo:paragraph-rsid="00339f57" style:font-size-asian="11pt" style:font-name-complex="Arial" style:font-size-complex="11pt" style:language-complex="ar" style:country-complex="SA"/>
    </style:style>
    <style:style style:name="P47" style:family="paragraph" style:parent-style-name="Heading_20_5">
      <style:text-properties fo:language="ca" fo:country="ES"/>
    </style:style>
    <style:style style:name="P48" style:family="paragraph" style:parent-style-name="Standard" style:master-page-name="Standard">
      <style:paragraph-properties style:page-number="auto"/>
      <style:text-properties fo:language="ca" fo:country="ES"/>
    </style:style>
    <style:style style:name="T1" style:family="text">
      <style:text-properties officeooo:rsid="0031e221"/>
    </style:style>
    <style:style style:name="T2" style:family="text">
      <style:text-properties officeooo:rsid="003013e0"/>
    </style:style>
    <style:style style:name="T3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T4" style:family="text">
      <style:text-properties style:font-name="Arial" fo:font-size="12pt" fo:language="ca" fo:country="ES" style:font-size-asian="12pt" style:font-name-complex="Arial"/>
    </style:style>
    <style:style style:name="T5" style:family="text">
      <style:text-properties style:font-name="Arial" fo:font-size="12pt" fo:language="ca" fo:country="ES" style:font-size-asian="12pt" style:font-name-complex="Arial" style:font-weight-complex="bold"/>
    </style:style>
    <style:style style:name="T6" style:family="text">
      <style:text-properties style:font-name="Arial" fo:font-size="12pt" fo:language="ca" fo:country="ES" officeooo:rsid="0026fb50" style:font-size-asian="12pt" style:font-name-complex="Arial"/>
    </style:style>
    <style:style style:name="T7" style:family="text">
      <style:text-properties style:font-name="Arial" fo:font-size="12pt" fo:language="ca" fo:country="ES" officeooo:rsid="002843f3" style:font-size-asian="12pt" style:font-name-complex="Arial"/>
    </style:style>
    <style:style style:name="T8" style:family="text">
      <style:text-properties style:font-name="Arial" fo:font-size="12pt" fo:language="ca" fo:country="ES" officeooo:rsid="002aa679" style:font-size-asian="12pt" style:font-name-complex="Arial"/>
    </style:style>
    <style:style style:name="T9" style:family="text">
      <style:text-properties style:font-name="Arial" fo:font-size="12pt" fo:language="ca" fo:country="ES" fo:font-weight="bold" style:font-size-asian="12pt" style:font-weight-asian="bold" style:font-name-complex="Arial"/>
    </style:style>
    <style:style style:name="T10" style:family="text">
      <style:text-properties style:font-name="Arial" fo:font-size="12pt" fo:language="ca" fo:country="ES" fo:font-weight="bold" style:font-size-asian="12pt" style:font-weight-asian="bold" style:font-name-complex="Arial" style:font-size-complex="11pt"/>
    </style:style>
    <style:style style:name="T11" style:family="text">
      <style:text-properties style:font-name="Arial" fo:font-size="12pt" fo:language="ca" fo:country="ES" fo:font-weight="normal" officeooo:rsid="00235259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language="ca" fo:country="ES" fo:font-weight="normal" officeooo:rsid="002843f3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language="ca" fo:country="ES" fo:font-weight="normal" officeooo:rsid="0029cd0b" style:font-size-asian="12pt" style:font-weight-asian="normal" style:font-name-complex="Arial" style:font-weight-complex="normal"/>
    </style:style>
    <style:style style:name="T14" style:family="text">
      <style:text-properties style:font-name="Arial" fo:language="ca" fo:country="ES" fo:font-weight="bold" style:font-weight-asian="bold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323c91" style:font-name-complex="Arial"/>
    </style:style>
    <style:style style:name="T17" style:family="text">
      <style:text-properties style:font-name-asian="Arial"/>
    </style:style>
    <style:style style:name="T18" style:family="text">
      <style:text-properties officeooo:rsid="0032d508"/>
    </style:style>
    <style:style style:name="T19" style:family="text">
      <style:text-properties officeooo:rsid="001dfbbb"/>
    </style:style>
    <style:style style:name="T20" style:family="text">
      <style:text-properties style:font-name="Wingdings 2" fo:font-size="12pt" fo:language="ca" fo:country="ES" fo:font-weight="bold" style:font-size-asian="12pt" style:font-weight-asian="bold"/>
    </style:style>
    <style:style style:name="T21" style:family="text">
      <style:text-properties style:font-name="Wingdings 2" fo:font-size="12pt" fo:language="ca" fo:country="ES" fo:font-weight="bold" style:font-size-asian="12pt" style:font-weight-asian="bold" style:font-name-complex="Arial"/>
    </style:style>
    <style:style style:name="T22" style:family="text">
      <style:text-properties style:font-name="Wingdings 2" fo:font-size="12pt" fo:language="ca" fo:country="ES" fo:font-weight="bold" style:font-size-asian="12pt" style:font-weight-asian="bold" style:font-size-complex="11pt"/>
    </style:style>
    <style:style style:name="T23" style:family="text">
      <style:text-properties style:font-name="Wingdings 2" fo:font-size="14pt" fo:language="ca" fo:country="ES" fo:font-weight="bold" style:font-size-asian="14pt" style:font-weight-asian="bold" style:font-name-complex="Arial" style:font-size-complex="14pt"/>
    </style:style>
    <style:style style:name="T24" style:family="text">
      <style:text-properties style:font-name="Wingdings 2" fo:font-size="14pt" fo:language="ca" fo:country="ES" officeooo:rsid="0021bc0a" style:font-size-asian="14pt" style:font-name-complex="Arial" style:font-size-complex="14pt"/>
    </style:style>
    <style:style style:name="T25" style:family="text">
      <style:text-properties style:font-name="Wingdings 2" fo:language="ca" fo:country="ES" fo:font-weight="bold" style:font-weight-asian="bold" style:font-size-complex="11pt"/>
    </style:style>
    <style:style style:name="T26" style:family="text">
      <style:text-properties officeooo:rsid="002d7795"/>
    </style:style>
    <style:style style:name="T27" style:family="text">
      <style:text-properties officeooo:rsid="00323c91"/>
    </style:style>
    <style:style style:name="T28" style:family="text">
      <style:text-properties officeooo:rsid="0017e26a" style:font-size-asian="12pt"/>
    </style:style>
    <style:style style:name="T29" style:family="text">
      <style:text-properties fo:font-style="italic" officeooo:rsid="0017e26a" style:font-size-asian="12pt" style:font-style-asian="italic" style:font-style-complex="italic"/>
    </style:style>
    <style:style style:name="T30" style:family="text">
      <style:text-properties fo:font-style="italic" officeooo:rsid="0022e9cc" style:font-size-asian="12pt" style:font-style-asian="italic" style:font-style-complex="italic"/>
    </style:style>
    <style:style style:name="T31" style:family="text">
      <style:text-properties fo:language="ca" fo:country="ES" officeooo:rsid="0021bc0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9"/>
      <text:h text:style-name="P47" text:outline-level="5"><text:span text:style-name="T15">MATRÍCULA <text:s/>CFGM <text:s/></text:span><text:span text:style-name="T16">SMX</text:span><text:span text:style-name="T15"> <text:s/>CURS 20__-20__</text:span></text:h>
      <text:p text:style-name="P9"/>
      <text:p text:style-name="P10">Nom i cognoms <text:s/>………………..…………………………….……DNI………………………….</text:p>
      <text:p text:style-name="P10">Adreça …………………………Població…………………………Telèfon……..……………...</text:p>
      <text:p text:style-name="P11"/>
      <text:p text:style-name="P13"><text:span text:style-name="T28">*</text:span><text:span text:style-name="T29">Marqueu </text:span><text:span text:style-name="T30">el curs o </text:span><text:span text:style-name="T29">les unitats formatives que cursareu</text:span></text:p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0"><text:span text:style-name="T9">1R CURS SENCER <text:s/></text:span><text:span text:style-name="T23"></text:span><text:span text:style-name="T9"> <text:s/></text:span></text:p>
          </table:table-cell>
        </table:table-row>
      </table:table>
      <text:p text:style-name="P3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Muntatge i manteniment d’equips ( MP1 )</text:span></text:p>
          </table:table-cell>
        </table:table-row>
        <table:table-row table:style-name="Tabla3.1">
          <table:table-cell table:style-name="Tabla3.A12" office:value-type="string">
            <text:p text:style-name="Standard"><text:span text:style-name="T9">UF1 </text:span><text:span text:style-name="T20"></text:span><text:span text:style-name="T9"> <text:s text:c="9"/>UF2 </text:span><text:span text:style-name="T20"></text:span><text:span text:style-name="T9"> <text:s text:c="9"/>UF3 </text:span><text:span text:style-name="T20"></text:span><text:span text:style-name="T9"> <text:s text:c="9"/>UF4 </text:span><text:span text:style-name="T20"></text:span><text:span text:style-name="T9"> <text:s text:c="9"/>UF5 </text:span><text:span text:style-name="T20"></text:span><text:span text:style-name="T9"> <text:s text:c="9"/>UF6 </text:span><text:span text:style-name="T20"></text:span><text:span text:style-name="T9"> <text:s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Sistemes operatius monolloc ( MP2 )</text:span></text:p>
          </table:table-cell>
        </table:table-row>
        <table:table-row table:style-name="Tabla3.1">
          <table:table-cell table:style-name="Tabla3.A12" office:value-type="string">
            <text:p text:style-name="Standard"><text:span text:style-name="T9">UF1 </text:span><text:span text:style-name="T20"></text:span><text:span text:style-name="T9"> <text:s text:c="9"/>UF2 </text:span><text:span text:style-name="T20"></text:span><text:span text:style-name="T9"> <text:s text:c="9"/>UF3 </text:span><text:span text:style-name="T20"></text:span><text:span text:style-name="T9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Aplicacions ofimàtiques ( MP3 )</text:span></text:p>
          </table:table-cell>
        </table:table-row>
        <table:table-row table:style-name="Tabla3.1">
          <table:table-cell table:style-name="Tabla3.A6" office:value-type="string">
            <text:p text:style-name="Standard"><text:span text:style-name="T9">UF1 </text:span><text:span text:style-name="T20"></text:span><text:span text:style-name="T9"> <text:s text:c="9"/>UF2 </text:span><text:span text:style-name="T20"></text:span><text:span text:style-name="T9"> <text:s text:c="9"/>UF3 </text:span><text:span text:style-name="T20"></text:span><text:span text:style-name="T9"> <text:s text:c="9"/>UF4 </text:span><text:span text:style-name="T20"></text:span><text:span text:style-name="T9"> <text:s text:c="9"/>UF5 </text:span><text:span text:style-name="T20"></text:span><text:span text:style-name="T9"> <text:s text:c="9"/>UF6 </text:span><text:span text:style-name="T20"></text:span><text:span text:style-name="T9"> <text:s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Sistemes operatius en xarxa ( MP4 )</text:span></text:p>
          </table:table-cell>
        </table:table-row>
        <table:table-row table:style-name="Tabla3.1">
          <table:table-cell table:style-name="Tabla3.A12" office:value-type="string">
            <text:p text:style-name="Standard"><text:span text:style-name="T9">UF1 </text:span><text:span text:style-name="T20"></text:span><text:span text:style-name="T9"> <text:s text:c="9"/>UF2 </text:span><text:span text:style-name="T20"></text:span><text:span text:style-name="T9"> <text:s text:c="9"/>UF3 </text:span><text:span text:style-name="T20"></text:span><text:span text:style-name="T9"> <text:s text:c="9"/>UF4 </text:span><text:span text:style-name="T20"></text:span><text:span text:style-name="T9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Xarxes locals ( MP5 )</text:span></text:p>
          </table:table-cell>
        </table:table-row>
        <table:table-row table:style-name="Tabla3.1">
          <table:table-cell table:style-name="Tabla3.A12" office:value-type="string">
            <text:p text:style-name="P35"><text:span text:style-name="T9">UF1 </text:span><text:span text:style-name="T20"></text:span><text:span text:style-name="T9"> <text:s text:c="9"/>UF2 </text:span><text:span text:style-name="T20"></text:span><text:span text:style-name="T9"> <text:s text:c="9"/>UF3 </text:span><text:span text:style-name="T20"> <text:s text:c="2"/></text:span><text:span text:style-name="T9">UF4 </text:span><text:span text:style-name="T20"></text:span><text:span text:style-name="T9"> <text:s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Formació i orientació laboral ( MP</text:span><text:span text:style-name="T7">9</text:span><text:span text:style-name="T4"> )</text:span></text:p>
          </table:table-cell>
        </table:table-row>
        <table:table-row table:style-name="Tabla3.1">
          <table:table-cell table:style-name="Tabla3.A12" office:value-type="string">
            <text:p text:style-name="Standard"><text:span text:style-name="T9">UF2 </text:span><text:span text:style-name="T20"></text:span><text:span text:style-name="T9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Anglès ( M</text:span><text:span text:style-name="T7">P1</text:span><text:span text:style-name="T8">1</text:span><text:span text:style-name="T7"> )</text:span></text:p>
          </table:table-cell>
        </table:table-row>
        <table:table-row table:style-name="Tabla3.1">
          <table:table-cell table:style-name="Tabla3.A14" office:value-type="string">
            <text:p text:style-name="Standard"><text:span text:style-name="T9">UF1 </text:span><text:span text:style-name="T20"></text:span></text:p>
          </table:table-cell>
        </table:table-row>
        <table:table-row table:style-name="Tabla3.15">
          <table:table-cell table:style-name="Tabla3.A1" office:value-type="string">
            <text:p text:style-name="Standard"><text:span text:style-name="T9">MÒDUL PROFESSIONAL: </text:span><text:span text:style-name="T12">Empresa i iniciativa emprenedora </text:span><text:span text:style-name="T4"><text:s/>( MP10 )</text:span></text:p>
          </table:table-cell>
        </table:table-row>
        <table:table-row table:style-name="Tabla3.1">
          <table:table-cell table:style-name="Tabla3.A16" office:value-type="string">
            <text:p text:style-name="Standard"><text:span text:style-name="T9">UF1 </text:span><text:span text:style-name="T20"></text:span><text:span text:style-name="T9"> <text:s text:c="9"/></text:span></text:p>
          </table:table-cell>
        </table:table-row>
        <table:table-row table:style-name="Tabla3.1">
          <table:table-cell table:style-name="Tabla3.A17" office:value-type="string">
            <text:p text:style-name="P12"/>
            <text:p text:style-name="P12">2N CURS SENCER <text:span text:style-name="T24"></text:span><text:span text:style-name="T31"> </text:span></text:p>
            <text:p text:style-name="Standard"/>
          </table:table-cell>
        </table:table-row>
        <table:table-row table:style-name="Tabla3.1">
          <table:table-cell table:style-name="Tabla3.A18" office:value-type="string">
            <text:p text:style-name="P36"><text:span text:style-name="T9">MÒDUL PROFESSIONAL: </text:span><text:span text:style-name="T11">Seguretat informàtica <text:s/>( MP6 )</text:span></text:p>
          </table:table-cell>
        </table:table-row>
        <table:table-row table:style-name="Tabla3.1">
          <table:table-cell table:style-name="Tabla3.A19" office:value-type="string">
            <text:p text:style-name="P33"><text:span text:style-name="T9">UF1 </text:span><text:span text:style-name="T20"></text:span><text:span text:style-name="T9"> <text:s text:c="9"/>UF2 </text:span><text:span text:style-name="T20"></text:span><text:span text:style-name="T9"> <text:s text:c="9"/>UF3 </text:span><text:span text:style-name="T20"></text:span><text:span text:style-name="T9"> <text:s text:c="9"/>UF4 </text:span><text:span text:style-name="T20"></text:span><text:span text:style-name="T9"> <text:s text:c="9"/>UF5 </text:span><text:span text:style-name="T20"></text:span><text:span text:style-name="T9"> <text:s text:c="8"/></text:span></text:p>
          </table:table-cell>
        </table:table-row>
        <table:table-row table:style-name="Tabla3.1">
          <table:table-cell table:style-name="Tabla3.A18" office:value-type="string">
            <text:p text:style-name="Standard"><text:span text:style-name="T9">MÒDUL PROFESSIONAL: </text:span><text:span text:style-name="T4">Serveis de xarxa ( MP7 )</text:span></text:p>
          </table:table-cell>
        </table:table-row>
        <table:table-row table:style-name="Tabla3.1">
          <table:table-cell table:style-name="Tabla3.A21" office:value-type="string">
            <text:p text:style-name="Standard"><text:span text:style-name="T9">UF1 </text:span><text:span text:style-name="T20"></text:span><text:span text:style-name="T9"> <text:s text:c="9"/>UF2 </text:span><text:span text:style-name="T20"></text:span><text:span text:style-name="T9"> <text:s text:c="9"/>UF3 </text:span><text:span text:style-name="T20"></text:span><text:span text:style-name="T9"> <text:s text:c="9"/>UF4 </text:span><text:span text:style-name="T20"></text:span><text:span text:style-name="T9"> <text:s text:c="18"/></text:span></text:p>
          </table:table-cell>
        </table:table-row>
        <table:table-row table:style-name="Tabla3.1">
          <table:table-cell table:style-name="Tabla3.A22" office:value-type="string">
            <text:p text:style-name="Standard"><text:span text:style-name="T9">MÒDUL PROFESSIONAL: </text:span><text:span text:style-name="T13">Aplicacions Web</text:span><text:span text:style-name="T4"> ( MP</text:span><text:span text:style-name="T6">8 </text:span><text:span text:style-name="T4">)</text:span></text:p>
          </table:table-cell>
        </table:table-row>
        <table:table-row table:style-name="Tabla3.1">
          <table:table-cell table:style-name="Tabla3.A23" office:value-type="string">
            <text:p text:style-name="P33"><text:span text:style-name="T9"><text:s text:c="3"/>UF1 </text:span><text:span text:style-name="T21"></text:span><text:span text:style-name="T9"> <text:s text:c="9"/>UF2 </text:span><text:span text:style-name="T21"></text:span><text:span text:style-name="T9"> <text:s text:c="9"/>UF3 </text:span><text:span text:style-name="T21"></text:span><text:span text:style-name="T9"> <text:s text:c="9"/>UF4 </text:span><text:span text:style-name="T21"></text:span><text:span text:style-name="T9"> <text:s text:c="9"/>UF5 </text:span><text:span text:style-name="T21"></text:span><text:span text:style-name="T9"> <text:s text:c="17"/></text:span></text:p>
          </table:table-cell>
        </table:table-row>
        <table:table-row table:style-name="Tabla3.1">
          <table:table-cell table:style-name="Tabla3.A24" office:value-type="string">
            <text:p text:style-name="Standard"><text:span text:style-name="T9">MÒDUL PROFESSIONAL: </text:span><text:span text:style-name="T4">Formació i orientació laboral ( MP</text:span><text:span text:style-name="T7">9</text:span><text:span text:style-name="T4"> )</text:span></text:p>
          </table:table-cell>
        </table:table-row>
        <table:table-row table:style-name="Tabla3.1">
          <table:table-cell table:style-name="Tabla3.A25" office:value-type="string">
            <text:p text:style-name="P32"><text:span text:style-name="T9">UF1 </text:span><text:span text:style-name="T20"></text:span><text:span text:style-name="T9"> 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SÍNTESI <text:s text:c="2"/></text:span><text:span text:style-name="T5">( MP12 )</text:span></text:p>
          </table:table-cell>
        </table:table-row>
        <table:table-row table:style-name="Tabla3.1">
          <table:table-cell table:style-name="Tabla3.A19" office:value-type="string">
            <text:p text:style-name="P16"><text:span text:style-name="T10">UF1 </text:span><text:span text:style-name="T22"></text:span><text:span text:style-name="T10"> <text:s text:c="2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FORMACIÓ EN CENTRES DE TREBALL </text:span><text:span text:style-name="T5">( MP 13 )</text:span></text:p>
          </table:table-cell>
        </table:table-row>
        <table:table-row table:style-name="Tabla3.1">
          <table:table-cell table:style-name="Tabla3.A19" office:value-type="string">
            <text:p text:style-name="P14"><text:span text:style-name="T14">UF1 </text:span><text:span text:style-name="T25"></text:span><text:span text:style-name="T14"> </text:span></text:p>
          </table:table-cell>
        </table:table-row>
      </table:table>
      <text:p text:style-name="P29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5.399cm" fo:margin-left="-0.199cm" table:align="left" style:writing-mode="lr-tb"/>
    </style:style>
    <style:style style:name="Tabla6.A" style:family="table-column">
      <style:table-column-properties style:column-width="2.258cm"/>
    </style:style>
    <style:style style:name="Tabla6.B" style:family="table-column">
      <style:table-column-properties style:column-width="2.558cm"/>
    </style:style>
    <style:style style:name="Tabla6.C" style:family="table-column">
      <style:table-column-properties style:column-width="8.276cm"/>
    </style:style>
    <style:style style:name="Tabla6.D" style:family="table-column">
      <style:table-column-properties style:column-width="2.307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031e221"/>
    </style:style>
    <style:style style:name="MT2" style:family="text">
      <style:text-properties officeooo:rsid="003013e0"/>
    </style:style>
    <style:style style:name="MT3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MT4" style:family="text">
      <style:text-properties style:font-name-asian="Arial"/>
    </style:style>
    <style:style style:name="MT5" style:family="text">
      <style:text-properties officeooo:rsid="0032d50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3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0"><draw:image xlink:href="Pictures/100000000000001B0000001E6CD5F71891097F50.jpg" xlink:type="simple" xlink:show="embed" xlink:actuate="onLoad" draw:mime-type="image/jpeg"/></draw:frame>Generalitat de Catalunya</text:p>
        <text:p text:style-name="MP1">Departament d’E<text:span text:style-name="MT1">ducació</text:span></text:p>
        <text:p text:style-name="MP2">Institut Gabriela Mistral</text:p>
        <text:p text:style-name="MP3">Secretaria</text:p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table:number-rows-spanned="2" office:value-type="string">
              <text:p text:style-name="MP4"><draw:frame draw:style-name="Mfr2" draw:name="Imagen 2" text:anchor-type="as-char" svg:width="1.875cm" svg:height="1.212cm" draw:z-index="1"><draw:image xlink:href="Pictures/10000201000000A30000006A11E60A8F862B9ABC.png" xlink:type="simple" xlink:show="embed" xlink:actuate="onLoad" draw:mime-type="image/png"/></draw:frame></text:p>
            </table:table-cell>
            <table:table-cell table:style-name="Tabla6.B1" office:value-type="string">
              <text:p text:style-name="MP5"><text:span text:style-name="MT1">25</text:span>/0<text:span text:style-name="MT2">6</text:span>/20<text:span text:style-name="MT1">21</text:span></text:p>
            </table:table-cell>
            <table:table-cell table:style-name="Tabla6.B1" office:value-type="string">
              <text:p text:style-name="MP6">APROVAT</text:p>
            </table:table-cell>
            <table:table-cell table:style-name="Tabla6.D1" office:value-type="string">
              <text:p text:style-name="MP7"><text:span text:style-name="MT3">Pà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    </table:table-cell>
          </table:table-row>
          <table:table-row table:style-name="Tabla6.1">
            <table:covered-table-cell/>
            <table:table-cell table:style-name="Tabla6.B1" office:value-type="string">
              <text:p text:style-name="MP8"><text:span text:style-name="MT4"><text:s/></text:span>0<text:span text:style-name="MT1">3</text:span></text:p>
            </table:table-cell>
            <table:table-cell table:style-name="Tabla6.C2" table:number-columns-spanned="2" office:value-type="string">
              <text:p text:style-name="MP9">D56_IMPRÉS MATRÍCULA <text:span text:style-name="MT5">SMX</text:span></text:p>
            </table:table-cell>
            <table:covered-table-cell/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eneralitat de Catalunya</dc:title>
    <meta:initial-creator>IES GABRIELA MISTRAL</meta:initial-creator>
    <meta:creation-date>2015-06-17T23:01:00</meta:creation-date>
    <dc:date>2021-07-05T10:21:43.176000000</dc:date>
    <meta:print-date>2017-05-29T11:15:01.173000000</meta:print-date>
    <meta:editing-cycles>29</meta:editing-cycles>
    <meta:editing-duration>PT2H23M50S</meta:editing-duration>
    <meta:generator>LibreOffice/7.0.0.3$Windows_X86_64 LibreOffice_project/8061b3e9204bef6b321a21033174034a5e2ea88e</meta:generator>
    <meta:document-statistic meta:table-count="3" meta:image-count="2" meta:object-count="0" meta:page-count="1" meta:paragraph-count="44" meta:word-count="241" meta:character-count="1634" meta:non-whitespace-character-count="1069"/>
  </office:meta>
</office:document-meta>
</file>