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B0000001E6CD5F71891097F50.jpg" manifest:media-type="image/jpeg"/>
  <manifest:file-entry manifest:full-path="Pictures/10000201000000A30000006A01FFBF60A80236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.992cm" fo:margin-left="-0.196cm" table:align="left" style:writing-mode="lr-tb"/>
    </style:style>
    <style:style style:name="Tabla4.A" style:family="table-column">
      <style:table-column-properties style:column-width="17.992cm"/>
    </style:style>
    <style:style style:name="Tabla4.A1" style:family="table-cell">
      <style:table-cell-properties fo:padding="0.097cm" fo:border="0.05pt solid #000000"/>
    </style:style>
    <style:style style:name="Tabla3" style:family="table">
      <style:table-properties style:width="18.112cm" fo:margin-left="-0.2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18.11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11" style:family="table-row">
      <style:table-row-properties fo:background-color="transparent" fo:keep-together="auto">
        <style:background-image/>
      </style:table-row-properties>
    </style:style>
    <style:style style:name="Tabla3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18" style:family="table-row">
      <style:table-row-properties style:min-row-height="0.422cm" fo:keep-together="auto"/>
    </style:style>
    <style:style style:name="Tabla3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1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22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0" style:family="table-row">
      <style:table-row-properties style:min-row-height="0.196cm" fo:keep-together="auto"/>
    </style:style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size-asian="8pt" style:language-asian="es" style:country-asian="ES" style:font-name-complex="Arial" style:font-size-complex="8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 style:vertical-align="baseline"/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fo:language="ca" fo:country="ES" fo:font-weight="bold" officeooo:paragraph-rsid="0022606e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fo:font-weight="bold" officeooo:rsid="0022e5e7" officeooo:paragraph-rsid="0022e5e7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2pt" fo:language="ca" fo:country="ES" style:font-size-asian="12pt" style:font-name-complex="Arial"/>
    </style:style>
    <style:style style:name="P12" style:family="paragraph" style:parent-style-name="Standard">
      <style:text-properties style:font-name="Arial" fo:font-size="12pt" fo:language="ca" fo:country="ES" style:font-size-asian="12pt" style:font-name-complex="Arial" style:font-size-complex="12pt"/>
    </style:style>
    <style:style style:name="P13" style:family="paragraph" style:parent-style-name="Standard">
      <style:text-properties style:font-name="Arial" fo:font-size="12pt" fo:font-style="italic" fo:font-weight="bold" officeooo:paragraph-rsid="00330e89" style:font-size-asian="10.5pt" style:font-style-asian="italic" style:font-weight-asian="bold" style:font-name-complex="Arial" style:font-size-complex="12pt" style:font-style-complex="italic"/>
    </style:style>
    <style:style style:name="P14" style:family="paragraph" style:parent-style-name="Standard">
      <style:text-properties style:font-name="Arial" fo:font-size="12pt" fo:font-style="italic" fo:font-weight="bold" officeooo:rsid="0017e26a" officeooo:paragraph-rsid="00330e89" style:font-size-asian="12pt" style:font-style-asian="italic" style:font-weight-asian="bold" style:font-name-complex="Arial" style:font-size-complex="12pt" style:font-style-complex="italic"/>
    </style:style>
    <style:style style:name="P15" style:family="paragraph" style:parent-style-name="Standard">
      <style:text-properties style:font-name="Arial" fo:font-size="12pt" fo:font-weight="bold" officeooo:rsid="0017e26a" officeooo:paragraph-rsid="00330e89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Arial" fo:language="ca" fo:country="ES" style:font-name-complex="Arial"/>
    </style:style>
    <style:style style:name="P17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ca" fo:country="ES" style:font-size-asian="12pt" style:language-asian="es" style:country-asian="ES" fo:hyphenate="false" fo:hyphenation-remain-char-count="2" fo:hyphenation-push-char-count="2" loext:hyphenation-no-caps="false"/>
    </style:style>
    <style:style style:name="P18" style:family="paragraph" style:parent-style-name="Standard">
      <style:text-properties fo:font-size="12pt" fo:language="ca" fo:country="ES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text-properties fo:language="ca" fo:country="ES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1pt" officeooo:rsid="002aa799" officeooo:paragraph-rsid="002aa799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aa799" officeooo:paragraph-rsid="002aa799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cec34" officeooo:paragraph-rsid="002cec34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fo:language="ca" fo:country="ES" officeooo:rsid="001ee16f" officeooo:paragraph-rsid="001ee16f" style:font-name-asian="Calibri" style:font-size-asian="11pt" style:language-asian="es" style:country-asian="ES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fo:language="ca" fo:country="ES" officeooo:rsid="002d7795" officeooo:paragraph-rsid="002d7795" style:font-name-asian="Calibri" style:font-size-asian="11pt" style:language-asian="es" style:country-asian="ES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fo:language="ca" fo:country="ES" officeooo:rsid="00370d8c" officeooo:paragraph-rsid="00370d8c" style:font-name-asian="Calibri" style:font-size-asian="11pt" style:language-asian="es" style:country-asian="ES" style:font-name-complex="Arial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1pt" fo:language="ca" fo:country="ES" officeooo:rsid="001ee16f" officeooo:paragraph-rsid="001ee16f" style:font-size-asian="11pt" style:language-asian="es" style:country-asian="ES" style:font-name-complex="Arial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1pt" fo:language="ca" fo:country="ES" officeooo:rsid="002d7795" officeooo:paragraph-rsid="002d7795" style:font-size-asian="11pt" style:language-asian="es" style:country-asian="ES" style:font-name-complex="Arial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1pt" fo:language="ca" fo:country="ES" officeooo:rsid="00370d8c" officeooo:paragraph-rsid="00370d8c" style:font-size-asian="11pt" style:language-asian="es" style:country-asian="ES" style:font-name-complex="Arial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1pt" fo:language="ca" fo:country="ES" officeooo:rsid="0036f702" officeooo:paragraph-rsid="0036f702" style:font-size-asian="11pt" style:language-asian="es" style:country-asian="ES" style:font-name-complex="Arial" style:font-size-complex="11pt"/>
    </style:style>
    <style:style style:name="P31" style:family="paragraph" style:parent-style-name="Standard">
      <style:text-properties officeooo:rsid="0022606e" officeooo:paragraph-rsid="0022e5e7"/>
    </style:style>
    <style:style style:name="P32" style:family="paragraph" style:parent-style-name="Standard">
      <style:text-properties officeooo:rsid="0022e5e7" officeooo:paragraph-rsid="0022e5e7"/>
    </style:style>
    <style:style style:name="P33" style:family="paragraph" style:parent-style-name="Standard">
      <style:text-properties officeooo:paragraph-rsid="0024e354"/>
    </style:style>
    <style:style style:name="P34" style:family="paragraph" style:parent-style-name="Standard">
      <style:text-properties fo:font-size="16pt" fo:language="ca" fo:country="ES" fo:font-weight="bold" style:font-size-asian="16pt" style:font-weight-asian="bold" style:font-size-complex="16pt"/>
    </style:style>
    <style:style style:name="P35" style:family="paragraph" style:parent-style-name="Standard">
      <style:text-properties officeooo:paragraph-rsid="00370d8c"/>
    </style:style>
    <style:style style:name="P36" style:family="paragraph" style:parent-style-name="Footer">
      <style:text-properties fo:language="ca" fo:country="ES"/>
    </style:style>
    <style:style style:name="P37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.423cm" fo:margin-bottom="0.423cm" style:contextual-spacing="false" fo:text-align="justify" style:justify-single-word="false" fo:keep-with-next="always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.423cm" fo:margin-bottom="0.106cm" style:contextual-spacing="false" fo:text-align="center" style:justify-single-word="false" fo:keep-with-next="always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.423cm" fo:margin-bottom="0.106cm" style:contextual-spacing="false" fo:text-align="justify" style:justify-single-word="false" fo:keep-with-next="always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Arial" fo:font-size="11pt" officeooo:rsid="002aa799" officeooo:paragraph-rsid="002aa799" style:font-size-asian="11pt" style:font-name-complex="Arial" style:font-size-complex="11pt"/>
    </style:style>
    <style:style style:name="P43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Arial" fo:font-size="11pt" officeooo:rsid="00313574" officeooo:paragraph-rsid="00313574" style:font-size-asian="11pt" style:font-name-complex="Arial" style:font-size-complex="11pt"/>
    </style:style>
    <style:style style:name="P44" style:family="paragraph" style:parent-style-name="Table_20_Contents">
      <style:text-properties style:font-name="Arial" fo:font-size="12pt" fo:font-weight="bold" officeooo:rsid="0022606e" officeooo:paragraph-rsid="0022606e" style:font-size-asian="12pt" style:font-weight-asian="bold" style:font-size-complex="12pt" style:font-weight-complex="bold"/>
    </style:style>
    <style:style style:name="P45" style:family="paragraph" style:parent-style-name="Heading_20_5">
      <style:text-properties fo:language="ca" fo:country="ES"/>
    </style:style>
    <style:style style:name="P46" style:family="paragraph" style:parent-style-name="Standard">
      <style:text-properties style:font-name="Arial" fo:font-size="11pt" fo:font-weight="normal" officeooo:rsid="0022e5e7" officeooo:paragraph-rsid="0022e5e7" style:font-size-asian="11pt" style:font-weight-asian="normal" style:font-size-complex="11pt" style:font-weight-complex="normal"/>
    </style:style>
    <style:style style:name="P47" style:family="paragraph" style:parent-style-name="Standard">
      <style:text-properties style:font-name="Arial" fo:font-size="11pt" fo:language="ca" fo:country="ES" fo:font-weight="bold" officeooo:rsid="0022e5e7" officeooo:paragraph-rsid="0022e5e7" style:font-size-asian="11pt" style:font-weight-asian="bold" style:font-name-complex="Arial" style:font-size-complex="11pt"/>
    </style:style>
    <style:style style:name="P48" style:family="paragraph" style:parent-style-name="Standard" style:master-page-name="Standard">
      <style:paragraph-properties style:page-number="auto"/>
      <style:text-properties fo:language="ca" fo:country="ES"/>
    </style:style>
    <style:style style:name="T1" style:family="text">
      <style:text-properties officeooo:rsid="002d7795"/>
    </style:style>
    <style:style style:name="T2" style:family="text">
      <style:text-properties officeooo:rsid="001c16dc"/>
    </style:style>
    <style:style style:name="T3" style:family="text">
      <style:text-properties officeooo:rsid="002f242d"/>
    </style:style>
    <style:style style:name="T4" style:family="text">
      <style:text-properties officeooo:rsid="002b8d00"/>
    </style:style>
    <style:style style:name="T5" style:family="text"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/>
    </style:style>
    <style:style style:name="T6" style:family="text">
      <style:text-properties style:font-name="Arial" fo:font-size="11pt" fo:language="ca" fo:country="ES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ca" fo:country="ES" style:font-size-asian="11pt" style:font-name-complex="Arial" style:font-size-complex="11pt"/>
    </style:style>
    <style:style style:name="T9" style:family="text">
      <style:text-properties style:font-name="Arial" fo:font-size="11pt" fo:language="ca" fo:country="ES" style:font-size-asian="11pt" style:font-name-complex="Arial" style:font-size-complex="11pt" style:font-weight-complex="bold"/>
    </style:style>
    <style:style style:name="T10" style:family="text">
      <style:text-properties style:font-name="Arial" fo:font-size="14pt" fo:language="ca" fo:country="ES" style:font-size-asian="14pt" style:font-name-complex="Arial" style:font-size-complex="14pt"/>
    </style:style>
    <style:style style:name="T11" style:family="text">
      <style:text-properties style:font-name="Arial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Arial" fo:font-size="12pt" fo:language="ca" fo:country="ES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language="ca" fo:country="ES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330e89" style:font-name-complex="Arial"/>
    </style:style>
    <style:style style:name="T16" style:family="text">
      <style:text-properties officeooo:rsid="0034c342"/>
    </style:style>
    <style:style style:name="T17" style:family="text">
      <style:text-properties style:font-name-asian="Arial"/>
    </style:style>
    <style:style style:name="T18" style:family="text">
      <style:text-properties officeooo:rsid="0030cbf0" style:font-name-asian="Arial"/>
    </style:style>
    <style:style style:name="T19" style:family="text">
      <style:text-properties style:font-name="Wingdings 2" fo:font-size="11pt" fo:language="ca" fo:country="ES" fo:font-weight="bold" style:font-size-asian="11pt" style:font-weight-asian="bold" style:font-size-complex="11pt"/>
    </style:style>
    <style:style style:name="T20" style:family="text">
      <style:text-properties style:font-name="Wingdings 2" fo:font-size="11pt" fo:language="ca" fo:country="ES" fo:font-weight="bold" style:font-size-asian="11pt" style:font-weight-asian="bold" style:font-name-complex="Arial" style:font-size-complex="11pt"/>
    </style:style>
    <style:style style:name="T21" style:family="text">
      <style:text-properties style:font-name="Wingdings 2" fo:font-size="14pt" fo:language="ca" fo:country="ES" style:font-size-asian="14pt" style:font-size-complex="14pt"/>
    </style:style>
    <style:style style:name="T22" style:family="text">
      <style:text-properties style:font-name="Wingdings 2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2aa799"/>
    </style:style>
    <style:style style:name="T25" style:family="text">
      <style:text-properties officeooo:rsid="0022e9cc" style:font-size-asian="12pt"/>
    </style:style>
    <style:style style:name="T26" style:family="text">
      <style:text-properties officeooo:rsid="0017e26a" style:font-size-asian="12pt"/>
    </style:style>
    <style:style style:name="T27" style:family="text">
      <style:text-properties officeooo:rsid="00330e8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0"/>
      <text:p text:style-name="P20"/>
      <text:h text:style-name="P45" text:outline-level="5"><text:span text:style-name="T14">MATRÍCULA CFGM </text:span><text:span text:style-name="T15">APD </text:span><text:span text:style-name="T14">CURS: 20__-20__</text:span></text:h>
      <text:p text:style-name="P20"/>
      <text:p text:style-name="P16"/>
      <text:p text:style-name="P11">Nom i cognoms ………………..…………………………….…….DNI……………………………….</text:p>
      <text:p text:style-name="P11">Adreça ……………..……………Població…………………….……Telèfon……..………………….</text:p>
      <text:p text:style-name="P15"/>
      <text:p text:style-name="P13"><text:span text:style-name="T26">*Marqueu </text:span><text:span text:style-name="T25">el curs o </text:span><text:span text:style-name="T26">les unitats formatives que cursareu</text:span></text:p>
      <text:p text:style-name="P14"/>
      <table:table table:name="Tabla4" table:style-name="Tabla4">
        <table:table-column table:style-name="Tabla4.A"/>
        <table:table-row>
          <table:table-cell table:style-name="Tabla4.A1" office:value-type="string">
            <text:p text:style-name="P44"><text:s/>1R CURS SENCER <text:s text:c="2"/><text:span text:style-name="T21"></text:span><text:span text:style-name="T10"> </text:span><text:span text:style-name="T8"><text:s/></text:span></text:p>
            <text:p text:style-name="Table_20_Contents"/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Standard"><text:span text:style-name="T6">MÒDUL PROFESSIONAL: </text:span><text:span text:style-name="T9">Organització de l’atenció a persones en situació de dependència <text:s/></text:span><text:span text:style-name="T8"><text:s/>( MP1 )</text:span></text:p>
          </table:table-cell>
        </table:table-row>
        <table:table-row table:style-name="Tabla3.1">
          <table:table-cell table:style-name="Tabla3.A29" office:value-type="string">
            <text:p text:style-name="Standard"><text:span text:style-name="T6">UF1 </text:span><text:span text:style-name="T19"></text:span><text:span text:style-name="T6"> <text:s text:c="9"/>UF2 </text:span><text:span text:style-name="T19"></text:span><text:span text:style-name="T6"> <text:s text:c="9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MÒDUL PROFESSIONAL: </text:span><text:span text:style-name="T9">Atenció sanitària <text:s/></text:span><text:span text:style-name="T8">( MP2 )</text:span></text:p>
          </table:table-cell>
        </table:table-row>
        <table:table-row table:style-name="Tabla3.1">
          <table:table-cell table:style-name="Tabla3.A29" office:value-type="string">
            <text:p text:style-name="Standard"><text:span text:style-name="T6">UF1 </text:span><text:span text:style-name="T19"></text:span><text:span text:style-name="T6"> <text:s text:c="9"/>UF2 </text:span><text:span text:style-name="T19"></text:span><text:span text:style-name="T6"> <text:s text:c="9"/>UF3 </text:span><text:span text:style-name="T19"></text:span><text:span text:style-name="T6"> <text:s text:c="9"/>UF4 </text:span><text:span text:style-name="T19">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MÒDUL PROFESSIONAL: </text:span><text:span text:style-name="T9">Atenció higiènica <text:s/>( MP3 )</text:span></text:p>
          </table:table-cell>
        </table:table-row>
        <table:table-row table:style-name="Tabla3.1">
          <table:table-cell table:style-name="Tabla3.A29" office:value-type="string">
            <text:p text:style-name="Standard"><text:span text:style-name="T6">UF1 </text:span><text:span text:style-name="T19"></text:span><text:span text:style-name="T6"> <text:s text:c="9"/>UF2 </text:span><text:span text:style-name="T19"></text:span><text:span text:style-name="T6"> <text:s text:c="8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MÒDUL PROFESSIONAL: <text:s/></text:span><text:span text:style-name="T9">Atenció i suport psicosocial </text:span><text:span text:style-name="T8"><text:s/>( MP4 )</text:span></text:p>
          </table:table-cell>
        </table:table-row>
        <table:table-row table:style-name="Tabla3.1">
          <table:table-cell table:style-name="Tabla3.A8" office:value-type="string">
            <text:p text:style-name="Standard"><text:span text:style-name="T6">UF1 </text:span><text:span text:style-name="T19"></text:span><text:span text:style-name="T6"> <text:s text:c="9"/>UF2 </text:span><text:span text:style-name="T19"></text:span><text:span text:style-name="T6"> <text:s text:c="9"/>UF3 </text:span><text:span text:style-name="T19"></text:span><text:span text:style-name="T6"> <text:s text:c="9"/>UF4 </text:span><text:span text:style-name="T19"></text:span><text:span text:style-name="T6"> <text:s text:c="9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MÒDUL PROFESSIONAL: <text:s/></text:span><text:span text:style-name="T9">Carac. i nec. de les persones en situació de dependència ( MP5 )</text:span></text:p>
          </table:table-cell>
        </table:table-row>
        <table:table-row table:style-name="Tabla3.1">
          <table:table-cell table:style-name="Tabla3.A29" office:value-type="string">
            <text:p text:style-name="Standard"><text:span text:style-name="T6">UF1 </text:span><text:span text:style-name="T19"></text:span><text:span text:style-name="T6"> <text:s text:c="9"/>UF2 </text:span><text:span text:style-name="T19"></text:span><text:span text:style-name="T6"> <text:s text:c="9"/>UF3 </text:span><text:span text:style-name="T19"></text:span><text:span text:style-name="T6"> <text:s text:c="9"/>UF4 </text:span><text:span text:style-name="T19"></text:span><text:span text:style-name="T6"> <text:s text:c="9"/>UF5 </text:span><text:span text:style-name="T19"></text:span><text:span text:style-name="T6"> <text:s text:c="11"/></text:span></text:p>
          </table:table-cell>
        </table:table-row>
        <table:table-row table:style-name="Tabla3.11">
          <table:table-cell table:style-name="Tabla3.A1" office:value-type="string">
            <text:p text:style-name="P10">MÒDUL PROFESSIONAL: <text:span text:style-name="T23">Teleassistència <text:s/>( MP6 )</text:span></text:p>
          </table:table-cell>
        </table:table-row>
        <table:table-row table:style-name="Tabla3.1">
          <table:table-cell table:style-name="Tabla3.A12" office:value-type="string">
            <text:p text:style-name="P32"><text:span text:style-name="T6">UF1 </text:span><text:span text:style-name="T19"></text:span><text:span text:style-name="T6"> <text:s text:c="2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MÒDUL PROFESSIONAL: </text:span><text:span text:style-name="T9">Destreses <text:s/>socials</text:span><text:span text:style-name="T8"> ( MP9 )</text:span></text:p>
          </table:table-cell>
        </table:table-row>
        <table:table-row table:style-name="Tabla3.1">
          <table:table-cell table:style-name="Tabla3.A29" office:value-type="string">
            <text:p text:style-name="Standard"><text:span text:style-name="T6">UF </text:span><text:span text:style-name="T19"></text:span><text:span text:style-name="T6"> <text:s text:c="9"/>UF2 </text:span><text:span text:style-name="T19"></text:span><text:span text:style-name="T6"> <text:s text:c="9"/></text:span></text:p>
          </table:table-cell>
        </table:table-row>
        <table:table-row table:style-name="Tabla3.11">
          <table:table-cell table:style-name="Tabla3.A1" office:value-type="string">
            <text:p text:style-name="Standard"><text:span text:style-name="T6">MÒDUL PROFESSIONAL: </text:span><text:span text:style-name="T9">Primers auxilis </text:span><text:span text:style-name="T8">( MP10 )</text:span></text:p>
          </table:table-cell>
        </table:table-row>
        <table:table-row table:style-name="Tabla3.1">
          <table:table-cell table:style-name="Tabla3.A16" office:value-type="string">
            <text:p text:style-name="Standard"><text:span text:style-name="T6">UF1 </text:span><text:span text:style-name="T19"></text:span><text:span text:style-name="T6"> <text:s text:c="9"/>UF2 </text:span><text:span text:style-name="T19"></text:span><text:span text:style-name="T6"> <text:s text:c="9"/>UF3 </text:span><text:span text:style-name="T19"></text:span><text:span text:style-name="T6"> <text:s text:c="9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MÒDUL PROFESSIONAL: </text:span><text:span text:style-name="T9">Formació i orientació laboral <text:s/>( </text:span><text:span text:style-name="T8">MP11 )</text:span></text:p>
          </table:table-cell>
        </table:table-row>
        <table:table-row table:style-name="Tabla3.18">
          <table:table-cell table:style-name="Tabla3.A29" office:value-type="string">
            <text:p text:style-name="P35"><text:span text:style-name="T6">UF1 </text:span><text:span text:style-name="T20"></text:span><text:span text:style-name="T6"> <text:s text:c="7"/>UF2 </text:span><text:span text:style-name="T19"></text:span><text:span text:style-name="T6"> <text:s text:c="9"/></text:span></text:p>
          </table:table-cell>
        </table:table-row>
        <table:table-row table:style-name="Tabla3.1">
          <table:table-cell table:style-name="Tabla3.A29" office:value-type="string">
            <text:p text:style-name="P31"><text:span text:style-name="T12">2N CURS SENCER</text:span><text:span text:style-name="T6"> <text:s text:c="2"/></text:span><text:span text:style-name="T13"><text:s/></text:span><text:span text:style-name="T22"></text:span><text:span text:style-name="T11"> </text:span><text:span text:style-name="T7"><text:s/></text:span></text:p>
            <text:p text:style-name="P9"><text:s text:c="8"/></text:p>
          </table:table-cell>
        </table:table-row>
        <table:table-row table:style-name="Tabla3.1">
          <table:table-cell table:style-name="Tabla3.A1" office:value-type="string">
            <text:p text:style-name="P46"/>
          </table:table-cell>
        </table:table-row>
        <table:table-row table:style-name="Tabla3.1">
          <table:table-cell table:style-name="Tabla3.A21" office:value-type="string">
            <text:p text:style-name="P47"/>
          </table:table-cell>
        </table:table-row>
        <table:table-row table:style-name="Tabla3.1">
          <table:table-cell table:style-name="Tabla3.A22" office:value-type="string">
            <text:p text:style-name="P10">MÒDUL PROFESSIONAL: <text:span text:style-name="T23">Suport domiciliari <text:s/>( MP7 )</text:span></text:p>
          </table:table-cell>
        </table:table-row>
        <table:table-row table:style-name="Tabla3.1">
          <table:table-cell table:style-name="Tabla3.A21" office:value-type="string">
            <text:p text:style-name="P33"><text:span text:style-name="T6">UF1 </text:span><text:span text:style-name="T19"></text:span><text:span text:style-name="T6"> <text:s text:c="9"/>UF2 </text:span><text:span text:style-name="T19"></text:span><text:span text:style-name="T6"> <text:s text:c="9"/>UF3 </text:span><text:span text:style-name="T19"></text:span><text:span text:style-name="T6"> <text:s text:c="9"/>UF4 </text:span><text:span text:style-name="T19"></text:span><text:span text:style-name="T6"> <text:s/></text:span></text:p>
          </table:table-cell>
        </table:table-row>
        <table:table-row table:style-name="Tabla3.1">
          <table:table-cell table:style-name="Tabla3.A22" office:value-type="string">
            <text:p text:style-name="Standard"><text:span text:style-name="T6">MÒDUL PROFESSIONAL: </text:span><text:span text:style-name="T9">Suport en la comunicació</text:span><text:span text:style-name="T8"> ( MP8 )</text:span></text:p>
          </table:table-cell>
        </table:table-row>
        <table:table-row table:style-name="Tabla3.1">
          <table:table-cell table:style-name="Tabla3.A29" office:value-type="string">
            <text:p text:style-name="Standard"><text:span text:style-name="T6">UF1 </text:span><text:span text:style-name="T19"></text:span><text:span text:style-name="T6"> <text:s text:c="9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MÒDUL PROFESSIONAL: <text:s/></text:span><text:span text:style-name="T9">Empresa i iniciativa emprenedora ( MP12 )</text:span></text:p>
          </table:table-cell>
        </table:table-row>
        <table:table-row table:style-name="Tabla3.1">
          <table:table-cell table:style-name="Tabla3.A29" office:value-type="string">
            <text:p text:style-name="Standard"><text:span text:style-name="T6">UF1 </text:span><text:span text:style-name="T19">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MÒDUL PROFESSIONAL: </text:span><text:span text:style-name="T9">Anglès ( MP 13 )</text:span></text:p>
          </table:table-cell>
        </table:table-row>
        <table:table-row table:style-name="Tabla3.1">
          <table:table-cell table:style-name="Tabla3.A29" office:value-type="string">
            <text:p text:style-name="Standard"><text:span text:style-name="T6">UF1 </text:span><text:span text:style-name="T19"></text:span></text:p>
          </table:table-cell>
        </table:table-row>
        <table:table-row table:style-name="Tabla3.30">
          <table:table-cell table:style-name="Tabla3.A1" office:value-type="string">
            <text:p text:style-name="P33"><text:span text:style-name="T6">SÍNTESI : </text:span><text:span text:style-name="T9">( M14 ) <text:s/></text:span></text:p>
          </table:table-cell>
        </table:table-row>
        <table:table-row table:style-name="Tabla3.30">
          <table:table-cell table:style-name="Tabla3.A21" office:value-type="string">
            <text:p text:style-name="P33"><text:span text:style-name="T6">UF1 </text:span><text:span text:style-name="T19"></text:span></text:p>
          </table:table-cell>
        </table:table-row>
        <table:table-row table:style-name="Tabla3.30">
          <table:table-cell table:style-name="Tabla3.A1" office:value-type="string">
            <text:p text:style-name="Standard"><text:span text:style-name="T6">FCT : </text:span><text:span text:style-name="T9">Formació en centres de treball: ( MP15 )</text:span></text:p>
          </table:table-cell>
        </table:table-row>
        <table:table-row table:style-name="Tabla3.30">
          <table:table-cell table:style-name="Tabla3.A21" office:value-type="string">
            <text:p text:style-name="P33"><text:span text:style-name="T6">UF1 </text:span><text:span text:style-name="T19"></text:span></text:p>
          </table:table-cell>
        </table:table-row>
      </table:table>
      <text:p text:style-name="P18"/>
      <text:p text:style-name="P34"/>
      <text:p text:style-name="P12"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5.399cm" fo:margin-left="-0.199cm" table:align="left" style:writing-mode="lr-tb"/>
    </style:style>
    <style:style style:name="Tabla6.A" style:family="table-column">
      <style:table-column-properties style:column-width="2.258cm"/>
    </style:style>
    <style:style style:name="Tabla6.B" style:family="table-column">
      <style:table-column-properties style:column-width="2.558cm"/>
    </style:style>
    <style:style style:name="Tabla6.C" style:family="table-column">
      <style:table-column-properties style:column-width="8.276cm"/>
    </style:style>
    <style:style style:name="Tabla6.D" style:family="table-column">
      <style:table-column-properties style:column-width="2.307cm"/>
    </style:style>
    <style:style style:name="Tabla6.1" style:family="table-row">
      <style:table-row-properties fo:keep-together="always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6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size-asian="8pt" style:language-asian="es" style:country-asian="ES" style:font-name-complex="Arial" style:font-size-complex="8pt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ca" fo:country="ES" style:font-size-asian="12pt" style:language-asian="es" style:country-asian="ES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 loext:hyphenation-no-caps="false"/>
    </style:style>
    <style:style style:name="MP9" style:family="paragraph" style:parent-style-name="Standard">
      <style:paragraph-properties fo:hyphenation-ladder-count="no-limit" style:vertical-align="baseline"/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MP10" style:family="paragraph" style:parent-style-name="Footer">
      <style:text-properties fo:language="ca" fo:country="ES"/>
    </style:style>
    <style:style style:name="MT1" style:family="text">
      <style:text-properties officeooo:rsid="002d7795"/>
    </style:style>
    <style:style style:name="MT2" style:family="text">
      <style:text-properties officeooo:rsid="001c16dc"/>
    </style:style>
    <style:style style:name="MT3" style:family="text">
      <style:text-properties officeooo:rsid="002f242d"/>
    </style:style>
    <style:style style:name="MT4" style:family="text">
      <style:text-properties officeooo:rsid="002b8d00"/>
    </style:style>
    <style:style style:name="MT5" style:family="text"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/>
    </style:style>
    <style:style style:name="MT6" style:family="text">
      <style:text-properties officeooo:rsid="0034c342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2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953cm" svg:y="1.369cm" svg:width="0.714cm" svg:height="0.794cm" draw:z-index="0"><draw:image xlink:href="Pictures/100000000000001B0000001E6CD5F71891097F50.jpg" xlink:type="simple" xlink:show="embed" xlink:actuate="onLoad" draw:mime-type="image/jpeg"/></draw:frame>Generalitat de Catalunya</text:p>
        <text:p text:style-name="MP1">Departament d’E<text:span text:style-name="MT1">ducació</text:span></text:p>
        <text:p text:style-name="MP2">Institut Gabriela Mistral</text:p>
        <text:p text:style-name="MP3">Secret<text:span text:style-name="MT2">a</text:span>ria</text:p>
      </style:header>
      <style:footer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table:number-rows-spanned="2" office:value-type="string">
              <text:p text:style-name="MP4"><draw:frame draw:style-name="Mfr2" draw:name="Imagen 2" text:anchor-type="as-char" svg:width="1.875cm" svg:height="1.212cm" draw:z-index="1"><draw:image xlink:href="Pictures/10000201000000A30000006A01FFBF60A8023643.png" xlink:type="simple" xlink:show="embed" xlink:actuate="onLoad" draw:mime-type="image/png"/></draw:frame></text:p>
            </table:table-cell>
            <table:table-cell table:style-name="Tabla6.B1" office:value-type="string">
              <text:p text:style-name="MP5"><text:span text:style-name="MT3">25/</text:span>0<text:span text:style-name="MT4">6</text:span>/20<text:span text:style-name="MT3">20</text:span></text:p>
            </table:table-cell>
            <table:table-cell table:style-name="Tabla6.B1" office:value-type="string">
              <text:p text:style-name="MP6">APROVAT</text:p>
            </table:table-cell>
            <table:table-cell table:style-name="Tabla6.D1" office:value-type="string">
              <text:p text:style-name="MP7"><text:span text:style-name="MT5">Pàgina </text:span><text:span text:style-name="MT5"><text:page-number text:select-page="current">1</text:page-number></text:span><text:span text:style-name="MT5"><text:s/>de </text:span><text:span text:style-name="MT5"><text:page-count style:num-format="1">1</text:page-count></text:span></text:p>
            </table:table-cell>
          </table:table-row>
          <table:table-row table:style-name="Tabla6.1">
            <table:covered-table-cell/>
            <table:table-cell table:style-name="Tabla6.B1" office:value-type="string">
              <text:p text:style-name="MP8">0<text:span text:style-name="MT3">3</text:span></text:p>
            </table:table-cell>
            <table:table-cell table:style-name="Tabla6.C2" table:number-columns-spanned="2" office:value-type="string">
              <text:p text:style-name="MP9">D53_IMPRES MATRÍCULA A<text:span text:style-name="MT6">PD</text:span></text:p>
            </table:table-cell>
            <table:covered-table-cell/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eneralitat de Catalunya</dc:title>
    <meta:initial-creator>IES GABRIELA MISTRAL</meta:initial-creator>
    <meta:creation-date>2015-06-17T22:54:00</meta:creation-date>
    <dc:date>2021-07-05T10:21:22.410000000</dc:date>
    <meta:print-date>2013-06-26T12:50:00</meta:print-date>
    <meta:editing-cycles>28</meta:editing-cycles>
    <meta:editing-duration>PT2H13M53S</meta:editing-duration>
    <meta:generator>LibreOffice/7.0.0.3$Windows_X86_64 LibreOffice_project/8061b3e9204bef6b321a21033174034a5e2ea88e</meta:generator>
    <meta:document-statistic meta:table-count="3" meta:image-count="2" meta:object-count="0" meta:page-count="1" meta:paragraph-count="48" meta:word-count="243" meta:character-count="1618" meta:non-whitespace-character-count="1126"/>
  </office:meta>
</office:document-meta>
</file>