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C892C659C2826024.jpg" manifest:media-type="image/jpeg"/>
  <manifest:file-entry manifest:full-path="Pictures/10000201000000A30000006A366A5A1733F441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547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e547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font-name-asian="Times New Roman" style:language-asian="es" style:country-asian="ES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" style:language-asian="es" style:country-asian="ES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officeooo:rsid="000d9ed9" officeooo:paragraph-rsid="000d9ed9" style:font-name-asian="Times New Roman" style:language-asian="es" style:country-asian="ES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rsid="0011937a" officeooo:paragraph-rsid="0011937a" style:font-name-asian="Times New Roman" style:language-asian="es" style:country-asian="ES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officeooo:rsid="0011937a" officeooo:paragraph-rsid="0011937a" style:font-name-asian="Times New Roman" style:language-asian="es" style:country-asian="ES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officeooo:paragraph-rsid="000e5479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0e5479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weight="bold" officeooo:paragraph-rsid="000e5479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b050" loext:opacity="100%" officeooo:paragraph-rsid="000e5479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2pt" officeooo:paragraph-rsid="000e5479" style:font-size-asian="2pt" style:font-size-complex="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4" style:family="paragraph" style:parent-style-name="Header">
      <style:text-properties style:font-name="Arial" fo:font-size="8pt" style:font-size-asian="8pt" style:font-name-complex="Arial1" style:font-size-complex="8pt"/>
    </style:style>
    <style:style style:name="P25" style:family="paragraph" style:parent-style-name="Standard">
      <style:paragraph-properties fo:margin-top="0.423cm" fo:margin-bottom="0.423cm" style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6" style:family="paragraph" style:parent-style-name="Standard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7" style:family="paragraph" style:parent-style-name="Standard">
      <style:paragraph-properties fo:margin-top="0.423cm" fo:margin-bottom="0.106cm" style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style:font-name-asian="Times New Roman" style:language-asian="es" style:country-asian="ES" style:font-name-complex="Arial1"/>
    </style:style>
    <style:style style:name="P2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officeooo:rsid="000a1950" officeooo:paragraph-rsid="000a1950" style:font-name-asian="Times New Roman" style:language-asian="es" style:country-asian="ES" style:font-name-complex="Arial1"/>
    </style:style>
    <style:style style:name="P3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officeooo:rsid="000d9ed9" officeooo:paragraph-rsid="000d9ed9" style:font-name-asian="Times New Roman" style:language-asian="es" style:country-asian="ES" style:font-name-complex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normal" officeooo:paragraph-rsid="000e5479" style:font-name-asian="Calibri1" style:font-size-asian="2pt" style:font-style-asian="normal" style:font-weight-asian="normal" style:font-name-complex="Calibri1" style:font-size-complex="2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e5479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officeooo:paragraph-rsid="000e5479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officeooo:paragraph-rsid="000e5479" style:font-size-asian="10pt" style:font-size-complex="10pt"/>
    </style:style>
    <style:style style:name="P4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8pt" fo:font-weight="bold" officeooo:paragraph-rsid="000e5479" style:font-size-asian="18pt" style:font-weight-asian="bold" style:font-size-complex="18pt"/>
    </style:style>
    <style:style style:name="P4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4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4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4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4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47" style:family="paragraph" style:parent-style-name="Standard" style:list-style-name="WWNum3">
      <style:paragraph-properties fo:margin-left="1.342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48" style:family="paragraph" style:parent-style-name="Standard" style:list-style-name="WWNum3">
      <style:paragraph-properties fo:margin-left="1.342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T1" style:family="text">
      <style:text-properties officeooo:rsid="000e5479"/>
    </style:style>
    <style:style style:name="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b050" loext:opacity="100%" fo:font-weight="bold" style:font-weight-asian="bold"/>
    </style:style>
    <style:style style:name="T6" style:family="text">
      <style:text-properties officeooo:rsid="000d9ed9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officeooo:rsid="00114e9f"/>
    </style:style>
    <style:style style:name="T13" style:family="text">
      <style:text-properties officeooo:rsid="0011937a"/>
    </style:style>
    <style:style style:name="T14" style:family="text">
      <style:text-properties officeooo:rsid="001219d3"/>
    </style:style>
    <style:style style:name="T15" style:family="text">
      <style:text-properties officeooo:rsid="00138b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5">C</text:span>ARTA DE COMPROMÍS INFORMÀTIC</text:p>
      <text:p text:style-name="P18"/>
      <text:p text:style-name="P10">L’Institut Gabriela Mistral posa al servei de l’alumnat de l’ESO, Batxillerat, CCFF <text:span text:style-name="T14">i IFE</text:span> un suport informàtic de recolzament docent amb les aules d’informàtica i <text:span text:style-name="T3">l’aula d’informàtica mòbil</text:span>.</text:p>
      <text:p text:style-name="P10"><text:s text:c="4"/>Aquesta última consisteix a treballar, mitjançant la utilització de portàtils, continguts curriculars a les diferents matèries dintre de la classe ordinària.</text:p>
      <text:p text:style-name="P10"><text:s text:c="4"/>Perquè aquest servei funcioni correctament és necessari acceptar i complir el decàleg de consells i normes que es detallen en aquest full; per això, signo el següent document:</text:p>
      <text:p text:style-name="P10"/>
      <text:p text:style-name="P10"/>
      <text:p text:style-name="P19">En cas de menor d’edat:</text:p>
      <text:p text:style-name="P12">Nom i cognoms pare/mare i/o tutor/a legal:</text:p>
      <text:p text:style-name="P12">Núm. DNI:</text:p>
      <text:p text:style-name="P12">Nom i cognoms de l’alumne/a:</text:p>
      <text:p text:style-name="P12">Grup/Curs/Estudis (ESO/BATX/CCFF/<text:span text:style-name="T13">IFE</text:span>):</text:p>
      <text:p text:style-name="P12"/>
      <text:p text:style-name="P12"/>
      <text:p text:style-name="P20">En cas de major d’edat:</text:p>
      <text:p text:style-name="P12">Nom i cognoms de l’alumne/a:</text:p>
      <text:p text:style-name="P12">Núm. DNI:</text:p>
      <text:p text:style-name="P12">Grup/Curs/Estudis (BATX/CCFF/<text:span text:style-name="T13">IFE</text:span>):</text:p>
      <text:p text:style-name="P21"/>
      <text:p text:style-name="P21"/>
      <text:p text:style-name="P20">CONSIDERACIONS PRÈVIES</text:p>
      <text:p text:style-name="P22"/>
      <text:list xml:id="list425668758" text:style-name="WWNum1">
        <text:list-item>
          <text:p text:style-name="P42"><text:span text:style-name="T8">L’ordinador és propietat del centre</text:span><text:span text:style-name="T4"> i no pot sortir de l’aula.</text:span></text:p>
        </text:list-item>
        <text:list-item>
          <text:p text:style-name="P44">L’ordinador, a l'institut, és una eina de treball i estudi.</text:p>
        </text:list-item>
        <text:list-item>
          <text:p text:style-name="P42"><text:span text:style-name="T8">Els ordinadors són </text:span><text:span text:style-name="T9">d’ús exclusivament acadèmic</text:span><text:span text:style-name="T8"> i, per tant, </text:span><text:span text:style-name="T9">no es pot </text:span><text:span text:style-name="T8">escoltar música, veure fotos, entrar a portals no educatius, xatejar, fer descàrregues no autoritzades pel docent...</text:span></text:p>
        </text:list-item>
        <text:list-item>
          <text:p text:style-name="P46">Mentre el professor/a explica, els ordinadors han d’estar amb la tapa abaixada i en mode</text:p>
        </text:list-item>
      </text:list>
      <text:p text:style-name="P31">d’hibernació. No s’ha d’obrir l’ordinador fins que el professor/a ho digui explícitament.</text:p>
      <text:list xml:id="list102056587318765" text:continue-numbering="true" text:style-name="WWNum1">
        <text:list-item>
          <text:p text:style-name="P42"><text:span text:style-name="T8">S’haurà d’apagar l’ordinador </text:span><text:span text:style-name="T4">una mica </text:span><text:span text:style-name="T8">abans d</text:span><text:span text:style-name="T4">’</text:span><text:span text:style-name="T8">acabar la classe i sempre amb el vistiplau del professor/a, per dipositar-lo novament al carretó, al mateix lloc i endollat, indicat per la correspondència numèrica (safata – ordinador).</text:span></text:p>
        </text:list-item>
      </text:list>
      <text:p text:style-name="P32"><text:s/></text:p>
      <text:p text:style-name="P36">EM COMPROMETO A:</text:p>
      <text:p text:style-name="P33"/>
      <text:list xml:id="list1501546997" text:style-name="WWNum2">
        <text:list-item>
          <text:p text:style-name="P45">Agafar sempre el mateix ordinador.</text:p>
        </text:list-item>
      </text:list>
      <text:p text:style-name="P34"><text:span text:style-name="T10">L’assignat inicialment pel professor/a de la matèria</text:span><text:span text:style-name="T8">, per tal d’evitar-me possibles problemes tècnics i de continguts punibles</text:span><text:span text:style-name="T9"> </text:span><text:span text:style-name="T8">(racistes, xenòfobs, ofensius, violents, indecents, etc</text:span><text:span text:style-name="T4">.)</text:span><text:span text:style-name="T8"> aliens a la meva persona.</text:span></text:p>
      <text:list xml:id="list102056707889474" text:continue-numbering="true" text:style-name="WWNum2">
        <text:list-item>
          <text:p text:style-name="P43"><text:span text:style-name="T9">Vetllar per la bona cura de l’equip informàtic</text:span><text:span text:style-name="T8"> al meu càrrec (evitar cops, mantenir les identificacions, no fer malbé pantalla i teclat, etc</text:span><text:span text:style-name="T4">.</text:span><text:span text:style-name="T8">).</text:span></text:p>
        </text:list-item>
        <text:list-item>
          <text:p text:style-name="P43"><text:span text:style-name="T8">Respectar els ordinadors dels </text:span><text:span text:style-name="T4">companys </text:span><text:span text:style-name="T8">i comunicar al professorat qualsevol comportament inapropiat per part dels companys/es.</text:span></text:p>
        </text:list-item>
        <text:list-item>
          <text:p text:style-name="P43"><text:span text:style-name="T9">Informar</text:span><text:span text:style-name="T8">, només encendre’l, </text:span><text:span text:style-name="T9">de qualsevol incidència o anomalia detectada, tant tècnica com de continguts</text:span><text:span text:style-name="T8"> (programari no necessari o una personalització inadequada de l’equip).</text:span></text:p>
        </text:list-item>
        <text:list-item>
          <text:p text:style-name="P43"><text:span text:style-name="T9">Seguir en tot moment les instruccions donades pel docent </text:span><text:span text:style-name="T8">que estigui fent ús d’aquest recurs.</text:span></text:p>
        </text:list-item>
        <text:list-item>
          <text:p text:style-name="P43"><text:span text:style-name="T8">Complir totes aquelles normes </text:span><text:span text:style-name="T4">especificades </text:span><text:span text:style-name="T8">a les Normes d’Organització i Funcionament de Centre (NOFC) referides a la gestió de l’aula.</text:span></text:p>
        </text:list-item>
      </text:list>
      <text:p text:style-name="P33"/>
      <text:p text:style-name="P37"/>
      <text:p text:style-name="P40"/>
      <text:p text:style-name="P40"/>
      <text:p text:style-name="P40"><text:soft-page-break/></text:p>
      <text:p text:style-name="P36">RESPONSABILITATS DERIVADES</text:p>
      <text:p text:style-name="P39"/>
      <text:list xml:id="list4138074868" text:style-name="WWNum3">
        <text:list-item>
          <text:p text:style-name="P47">La reiteració en l’ús inapropiat de l’ordinador assignat a l’alumne/a pot significar la pèrdua del dret d’utilització, prèvia notificació a les famílies o tutors/es de l’alumne/a, així com l’aplicació d’alguna conseqüència disciplinària d’acord amb les NOFC.</text:p>
        </text:list-item>
        <text:list-item>
          <text:p text:style-name="P48"><text:span text:style-name="T8">Qualsevol desperfecte ocasionat a l’ordinador per l’alumne/a, ja sigui el propi que té assignat o un altre d’un company/a de classe, </text:span><text:span text:style-name="T4">anirà a càrrec de la família que assumirà els costos econòmics <text:s/>de reparació o restitució d’aquest.</text:span></text:p>
        </text:list-item>
      </text:list>
      <text:p text:style-name="P37"/>
      <text:p text:style-name="P38">Signatura pare/mare, tutor/a legal<text:tab/><text:tab/> <text:s text:c="5"/><text:tab/><text:tab/> <text:s text:c="3"/>Signatura de l’alumne/a</text:p>
      <text:p text:style-name="P38"/>
      <text:p text:style-name="P38"/>
      <text:p text:style-name="P38"/>
      <text:p text:style-name="P38"/>
      <text:p text:style-name="P38"/>
      <text:p text:style-name="P35"><text:span text:style-name="T7">Sant Vicenç dels Horts, ....... </text:span><text:span text:style-name="T5"><text:s/></text:span><text:span text:style-name="T7"><text:s/>de 20</text:span><text:span text:style-name="T11">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true" style:font-name-asian="Segoe UI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a" fo:country="ES" style:letter-kerning="true" style:font-name-asian="Segoe UI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2.556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text-properties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0e5479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Generalitat de Catalunya<draw:frame draw:style-name="Mfr1" draw:name="image1.jpg" text:anchor-type="char" svg:x="-0.953cm" svg:y="0cm" svg:width="0.714cm" svg:height="0.794cm" draw:z-index="3"><draw:image xlink:href="Pictures/100000000000001B0000001EC892C659C2826024.jpg" xlink:type="simple" xlink:show="embed" xlink:actuate="onLoad" draw:mime-type="image/jpeg"/><svg:desc>Descripción: gene1</svg:desc></draw:frame></text:p>
        <text:p text:style-name="MP1">Departament d’Educació</text:p>
        <text:p text:style-name="MP2">Institut Gabriela Mistral</text:p>
        <text:p text:style-name="MP3">Coordinació Informàtica</text:p>
        <text:p text:style-name="MP4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3" text:anchor-type="as-char" svg:width="1.877cm" svg:height="1.214cm" draw:z-index="1"><draw:image xlink:href="Pictures/10000201000000A30000006A366A5A1733F44198.png" xlink:type="simple" xlink:show="embed" xlink:actuate="onLoad" draw:mime-type="image/png"/><svg:desc>Logo_INS_Gabriela</svg:desc></draw:frame></text:p>
            </table:table-cell>
            <table:table-cell table:style-name="Tabla3.B1" office:value-type="string">
              <text:p text:style-name="MP6"><text:span text:style-name="MT1">10</text:span>/<text:span text:style-name="MT1">05</text:span>/201<text:span text:style-name="MT1">9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A1" office:value-type="string">
              <text:p text:style-name="MP8"><text:span text:style-name="MT2">Pà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1</text:p>
            </table:table-cell>
            <table:table-cell table:style-name="Tabla3.B1" table:number-columns-spanned="2" office:value-type="string">
              <text:p text:style-name="MP10">D38_CARTA DE COMPROMÍS INFORMÀTIC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 Navarro</meta:initial-creator>
    <meta:editing-cycles>12</meta:editing-cycles>
    <meta:creation-date>2015-12-09T16:38:00</meta:creation-date>
    <dc:date>2021-07-05T10:20:55.599000000</dc:date>
    <meta:editing-duration>P1DT10H56M12S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44" meta:word-count="483" meta:character-count="3278" meta:non-whitespace-character-count="2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