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140000001647E67F24CD11993B.png" manifest:media-type="image/png"/>
  <manifest:file-entry manifest:full-path="Pictures/1000020100000035000000222B55315251B3C0F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orphans="0" fo:widows="0"/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 style:master-page-name="Standard">
      <style:paragraph-properties fo:margin-left="0.381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padding="0in" fo:border="none" fo:keep-with-next="auto"/>
    </style:style>
    <style:style style:name="P5" style:family="paragraph" style:parent-style-name="Standard">
      <style:paragraph-properties fo:margin-left="0.3846in" fo:margin-right="0in" fo:margin-top="0.036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.3835in" fo:margin-right="0in" fo:margin-top="0.036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.3799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.839in" fo:margin-top="0.6661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.2992in" fo:margin-top="0.348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.3772in" fo:margin-right="0.011in" fo:margin-top="0.0854in" fo:margin-bottom="0in" loext:contextual-spacing="false" fo:line-height="143%" fo:text-align="justify" style:justify-single-word="false" fo:keep-together="auto" fo:orphans="0" fo:widows="0" fo:text-indent="0.0098in" style:auto-text-indent="false" fo:padding="0in" fo:border="none" fo:keep-with-next="auto"/>
    </style:style>
    <style:style style:name="P11" style:family="paragraph" style:parent-style-name="Standard">
      <style:paragraph-properties fo:margin-left="0.3862in" fo:margin-right="0.0181in" fo:margin-top="0.0189in" fo:margin-bottom="0in" loext:contextual-spacing="false" fo:line-height="143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.3811in" fo:margin-right="0.0071in" fo:margin-top="0.0193in" fo:margin-bottom="0in" loext:contextual-spacing="false" fo:line-height="143%" fo:text-align="justify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.3807in" fo:margin-right="0.0193in" fo:margin-top="0.0173in" fo:margin-bottom="0in" loext:contextual-spacing="false" fo:line-height="143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.3819in" fo:margin-right="0.0165in" fo:margin-top="0.0165in" fo:margin-bottom="0in" loext:contextual-spacing="false" fo:line-height="143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3819in" fo:margin-right="0.0134in" fo:margin-top="0.0165in" fo:margin-bottom="0in" loext:contextual-spacing="false" fo:line-height="143%" fo:text-align="justify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.3756in" fo:margin-right="0in" fo:margin-top="0.018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3783in" fo:margin-right="0in" fo:margin-top="0.0839in" fo:margin-bottom="0in" loext:contextual-spacing="false" fo:line-height="143%" fo:text-align="justify" style:justify-single-word="false" fo:keep-together="auto" fo:orphans="0" fo:widows="0" fo:text-indent="0.4957in" style:auto-text-indent="false" fo:padding="0in" fo:border="none" fo:keep-with-next="auto"/>
      <style:text-properties fo:font-weight="bold" style:font-weight-asian="bold"/>
    </style:style>
    <style:style style:name="P18" style:family="paragraph" style:parent-style-name="Standard">
      <style:paragraph-properties fo:margin-left="0.3783in" fo:margin-right="0in" fo:margin-top="0.0839in" fo:margin-bottom="0in" loext:contextual-spacing="false" fo:line-height="143%" fo:text-align="justify" style:justify-single-word="false" fo:keep-together="auto" fo:orphans="0" fo:widows="0" fo:text-indent="0.4957in" style:auto-text-indent="false" fo:padding="0in" fo:border="none" fo:keep-with-next="auto"/>
    </style:style>
    <style:style style:name="P19" style:family="paragraph" style:parent-style-name="Standard">
      <style:paragraph-properties fo:margin-left="0.3827in" fo:margin-right="0in" fo:margin-top="0.281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.3874in" fo:margin-right="0in" fo:margin-top="1.136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0189in" fo:margin-right="0in" fo:line-height="100%" fo:orphans="0" fo:widows="0" fo:text-indent="0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Generalitat de Catalunya </text:span><draw:frame draw:style-name="fr1" draw:name="image1.png" text:anchor-type="char" svg:x="0.0209in" svg:y="0.0445in" svg:width="0.2819in" svg:height="0.3126in" draw:z-index="0"><draw:image xlink:href="Pictures/10000201000000140000001647E67F24CD11993B.png" xlink:type="simple" xlink:show="embed" xlink:actuate="onLoad" loext:mime-type="image/png"/></draw:frame></text:p>
      <text:p text:style-name="P5"><text:span text:style-name="T1">Departament d’E</text:span><text:span text:style-name="T5">ducació</text:span></text:p>
      <text:p text:style-name="P6"><text:span text:style-name="T2">Institut Gabriela Mistral </text:span></text:p>
      <text:p text:style-name="P7"><text:span text:style-name="T2">Secretaria </text:span></text:p>
      <text:p text:style-name="P8"><text:span text:style-name="T3">Cognoms i nom de l’alumne/a </text:span></text:p>
      <text:p text:style-name="P9"><text:span text:style-name="T3">-------------------------------------------------- </text:span></text:p>
      <text:p text:style-name="P10"><text:span text:style-name="T3">L’INS Gabriela Mistral posa en el seu coneixement que disposa d’un fitxer automatitzat amb dades de caràcter personal així com d’un arxiu documental general que contenen dades personals i que formen part de la BASE DE DADES GENERAL D’ADMINISTRACIÓ DE L’INS GABRIELA MISTRAL. </text:span></text:p>
      <text:p text:style-name="P11"><text:span text:style-name="T3">La finalitat de la seva creació, existència i manteniment és el tractament de les dades amb l’única tasca de donar compliment als lícits objectius i a l’ideari de l’INS. </text:span></text:p>
      <text:p text:style-name="P12"><text:span text:style-name="T3">Els destinataris de la informació són tots els departaments, compartiments, locals i ens associats en què s’organitza l’INS, així com els estaments oficials que per llei demanin la cessió de les dades. </text:span></text:p>
      <text:p text:style-name="P13"><text:span text:style-name="T3">La negativa a facilitar les dades demanades tindrà com a conseqüència la impossibilitat de ser atès en els nostres serveis. </text:span></text:p>
      <text:p text:style-name="P14"><text:span text:style-name="T3">En tot cas, el sotasignat té dret a exercir els drets d’oposició, accés, rectificació i cancel·lació en l’àmbit reconegut per la normativa vigent. </text:span></text:p>
      <text:p text:style-name="P15"><text:span text:style-name="T3">El responsable de la Base de Dades és l’INS Gabriela Mistral. Per a exercir els drets esmentats i per a qualsevol aclariment, es pot dirigir per escrit a la secretaria de l’INS al carrer Osca, 95-105, de Sant Vicenç dels Horts. </text:span></text:p>
      <text:p text:style-name="P16"><text:span text:style-name="T3">Atenent a allò esmentat més amunt i d’acord amb el que se’m proposa, </text:span></text:p>
      <text:p text:style-name="P17"/>
      <text:p text:style-name="P18"><text:span text:style-name="T4">CONSENTEIXO EXPRESSAMENT I AUTORITZO A L’INS GABRIELA MISTRAL </text:span><text:span text:style-name="T3">perquè tracti les dades que voluntàriament cedeixo, d’acord amb el que disposa la normativa vigent, dins de l’àmbit professional de l’INS Gabriela Mistral, així com perquè les pugui cedir a aquelles entitats públiques que per llei les demanin. </text:span></text:p>
      <text:p text:style-name="P19"><text:span text:style-name="T3">Sant Vicenç dels Horts, …….. de/d’…………………..de 20….. </text:span></text:p>
      <text:p text:style-name="P20"><text:span text:style-name="T3">Pare, mare o tutor/a INS Gabriela Mistr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0618in" fo:margin-left="0.3639in" fo:margin-top="0in" fo:margin-bottom="0in" table:align="left"/>
    </style:style>
    <style:style style:name="Table1.A" style:family="table-column">
      <style:table-column-properties style:column-width="0.8882in"/>
    </style:style>
    <style:style style:name="Table1.B" style:family="table-column">
      <style:table-column-properties style:column-width="1.0063in"/>
    </style:style>
    <style:style style:name="Table1.C" style:family="table-column">
      <style:table-column-properties style:column-width="2.9688in"/>
    </style:style>
    <style:style style:name="Table1.D" style:family="table-column">
      <style:table-column-properties style:column-width="1.1979in"/>
    </style:style>
    <style:style style:name="Table1.1" style:family="table-row">
      <style:table-row-properties style:min-row-height="0.1347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3493in" fo:keep-together="auto"/>
    </style:style>
    <style:style style:name="MP1" style:family="paragraph" style:parent-style-name="Standard">
      <style:paragraph-properties fo:line-height="100%" fo:text-align="center" style:justify-single-word="false" fo:orphans="0" fo:widows="0"/>
    </style:style>
    <style:style style:name="MP2" style:family="paragraph" style:parent-style-name="Standard">
      <style:paragraph-properties fo:orphans="0" fo:widows="0"/>
      <style:text-properties fo:font-size="8pt" fo:font-weight="bold" style:font-size-asian="8pt" style:font-weight-asian="bold" style:font-size-complex="8pt"/>
    </style:style>
    <style:style style:name="MP3" style:family="paragraph" style:parent-style-name="Standard">
      <style:paragraph-properties fo:margin-left="0.0189in" fo:margin-right="0in" fo:line-height="100%" fo:orphans="0" fo:widows="0" fo:text-indent="0in" style:auto-text-indent="false"/>
    </style:style>
    <style:style style:name="MP4" style:family="paragraph" style:parent-style-name="Standard">
      <style:paragraph-properties fo:orphans="0" fo:widows="0"/>
    </style:style>
    <style:style style:name="MT1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138in" fo:margin-bottom="0.5in" fo:margin-left="0.4126in" fo:margin-right="0.6827in" style:writing-mode="lr-tb" style:layout-grid-color="#c0c0c0" style:layout-grid-lines="2671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598in" fo:margin-left="0in" fo:margin-right="0in" fo:margin-top="0.1201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table:number-rows-spanned="2" office:value-type="string">
              <text:p text:style-name="MP1"><draw:frame draw:style-name="Mfr1" draw:name="image2.png" text:anchor-type="as-char" svg:width="0.7374in" svg:height="0.478in" draw:z-index="0"><draw:image xlink:href="Pictures/1000020100000035000000222B55315251B3C0F5.png" xlink:type="simple" xlink:show="embed" xlink:actuate="onLoad" loext:mime-type="image/png"/></draw:frame></text:p>
            </table:table-cell>
            <table:table-cell table:style-name="Table1.A1" office:value-type="string">
              <text:p text:style-name="MP1"><text:span text:style-name="MT1">18/05/2016 </text:span></text:p>
            </table:table-cell>
            <table:table-cell table:style-name="Table1.A1" office:value-type="string">
              <text:p text:style-name="MP1"><text:span text:style-name="MT1">APROVAT </text:span></text:p>
            </table:table-cell>
            <table:table-cell table:style-name="Table1.A1" office:value-type="string">
              <text:p text:style-name="MP1"><text:span text:style-name="MT1">Pàgina 1 de 1</text:span></text:p>
            </table:table-cell>
          </table:table-row>
          <table:table-row table:style-name="Table1.2">
            <table:covered-table-cell/>
            <table:table-cell table:style-name="Table1.A1" office:value-type="string">
              <text:p text:style-name="MP1"><text:span text:style-name="MT1">02 </text:span></text:p>
            </table:table-cell>
            <table:table-cell table:style-name="Table1.A1" table:number-columns-spanned="2" office:value-type="string">
              <text:p text:style-name="MP3"><text:span text:style-name="MT1">D88_AUTORITZACIÓ DE CESSIÓ DE DADES</text:span></text:p>
            </table:table-cell>
            <table:covered-table-cell/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1" meta:paragraph-count="22" meta:word-count="288" meta:character-count="1847" meta:non-whitespace-character-count="1563"/>
    <meta:generator>LibreOfficeDev/6.0.5.2$Linux_X86_64 LibreOffice_project/</meta:generator>
  </office:meta>
</office:document-meta>
</file>