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5000000222B55315251B3C0F5.png" manifest:media-type="image/png"/>
  <manifest:file-entry manifest:full-path="Pictures/10000201000000140000001657F8CAC7D1356D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 fo:background-color="#ffffff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margin-left="0in" fo:margin-right="0.0398in" fo:margin-top="0in" fo:margin-bottom="0in" loext:contextual-spacing="false" fo:line-height="100%" fo:text-align="center" style:justify-single-word="false" fo:keep-together="auto" fo:orphans="0" fo:widows="0" fo:text-indent="0.5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in" fo:margin-right="0.139in" fo:margin-top="0.17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1516in" fo:margin-top="0.006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380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07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09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381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1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style:paragraph-properties fo:margin-left="0in" fo:margin-right="0in" fo:margin-top="0.143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5in" fo:margin-right="0in" fo:margin-top="0.042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5in" fo:margin-right="0in" fo:margin-top="0.011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5in" fo:margin-right="0in" fo:margin-top="0.041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5in" fo:margin-right="0.1409in" fo:margin-top="0.004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5in" fo:margin-right="0.1366in" fo:margin-top="0.0071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5in" fo:margin-right="0.1453in" fo:margin-top="0.000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5in" fo:margin-right="0.13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5in" fo:margin-right="0.141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5in" fo:margin-right="0.1429in" fo:margin-top="0.198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5in" fo:margin-right="0.1425in" fo:margin-top="0.0272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line-height="115%" fo:text-indent="0in" style:auto-text-indent="false"/>
    </style:style>
    <style:style style:name="P27" style:family="paragraph" style:parent-style-name="Standard">
      <style:paragraph-properties fo:margin-left="0.5in" fo:margin-right="0in" fo:line-height="115%" fo:text-indent="0in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in" fo:margin-right="0in" fo:line-height="115%" fo:text-indent="0in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3819in" fo:margin-right="0in" fo:line-height="100%" fo:orphans="0" fo:widows="0" fo:text-indent="0in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0.3819in" fo:margin-right="0in" fo:line-height="100%" fo:orphans="0" fo:widows="0" fo:text-indent="0in" style:auto-text-indent="false"/>
    </style:style>
    <style:style style:name="P33" style:family="paragraph" style:parent-style-name="Standard">
      <style:paragraph-properties fo:margin-left="0.3846in" fo:margin-right="0in" fo:line-height="100%" fo:orphans="0" fo:widows="0" fo:text-indent="0in" style:auto-text-indent="false"/>
    </style:style>
    <style:style style:name="P34" style:family="paragraph" style:parent-style-name="Standard">
      <style:paragraph-properties fo:margin-left="0.3835in" fo:margin-right="0in" fo:line-height="100%" fo:orphans="0" fo:widows="0" fo:text-indent="0in" style:auto-text-indent="false"/>
    </style:style>
    <style:style style:name="P35" style:family="paragraph" style:parent-style-name="Standard">
      <style:paragraph-properties fo:margin-left="0.3811in" fo:margin-right="0in" fo:line-height="100%" fo:orphans="0" fo:widows="0" fo:text-indent="0in" style:auto-text-indent="false"/>
    </style:style>
    <style:style style:name="P36" style:family="paragraph" style:parent-style-name="Standard">
      <style:paragraph-properties fo:margin-left="0.3811in" fo:margin-right="0in" fo:line-height="100%" fo:orphans="0" fo:widows="0" fo:text-indent="0in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left="0.6283in" fo:margin-right="0.1417in" fo:line-height="102%" fo:orphans="0" fo:widows="0" fo:text-indent="-0.0043in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0783in" fo:margin-right="0in" fo:line-height="100%" fo:orphans="0" fo:widows="0" fo:text-indent="0in" style:auto-text-indent="false"/>
    </style:style>
    <style:style style:name="P39" style:family="paragraph" style:parent-style-name="Standard">
      <style:paragraph-properties fo:margin-left="0.0866in" fo:margin-right="0in" fo:line-height="100%" fo:orphans="0" fo:widows="0" fo:text-indent="0in" style:auto-text-indent="false"/>
    </style:style>
    <style:style style:name="P40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fo:background-color="#ffffff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ARTA DE COMPROMÍS INFORMÀTIC </text:span></text:p>
      <text:p text:style-name="P6"><text:span text:style-name="T2">L’Institut Gabriela Mistral posa al servei de l’alumnat de l’ESO, Batxillerat i CCFF un suport informàtic de recolzament docent amb les aules d’informàtica i </text:span><text:span text:style-name="T3">l’aula d’informàtica mòbil</text:span><text:span text:style-name="T2">. <text:s/>Aquesta última consisteix a treballar, mitjançant la utilització de portàtils, continguts curriculars a les diferents matèries dintre de la classe ordinària. </text:span></text:p>
      <text:p text:style-name="P7"><text:span text:style-name="T2">Perquè aquest servei funcioni correctament és necessari acceptar i complir el decàleg de consells i normes que es detallen en aquest full; per això, signo el següent document: </text:span></text:p>
      <text:p text:style-name="P8"><text:span text:style-name="T3">En cas de menor d’edat: </text:span></text:p>
      <text:p text:style-name="P9"><text:span text:style-name="T2">Nom i cognoms pare/mare i/o tutor/a legal: </text:span></text:p>
      <text:p text:style-name="P10"><text:span text:style-name="T2">Núm. DNI: </text:span></text:p>
      <text:p text:style-name="P9"><text:span text:style-name="T2">Nom i cognoms de l’alumne/a: </text:span></text:p>
      <text:p text:style-name="P10"><text:span text:style-name="T2">Grup/Curs/Estudis (ESO/BATX/CCFF): </text:span></text:p>
      <text:p text:style-name="P11"><text:span text:style-name="T3">En cas de major d’edat: </text:span></text:p>
      <text:p text:style-name="P10"><text:span text:style-name="T2">Nom i cognoms de l’alumne/a: </text:span></text:p>
      <text:p text:style-name="P9"><text:span text:style-name="T2">Núm. DNI: </text:span></text:p>
      <text:p text:style-name="P10"><text:span text:style-name="T2">Grup/Curs/Estudis (BATX/CCFF): </text:span></text:p>
      <text:p text:style-name="P11"><text:span text:style-name="T3">CONSIDERACIONS PRÈVIES </text:span></text:p>
      <text:p text:style-name="P15"><text:span text:style-name="T2">A) L’ordinador és propietat del centre i no pot sortir de l’aula. </text:span></text:p>
      <text:p text:style-name="P16"><text:span text:style-name="T2">B) </text:span><text:span text:style-name="T3">L’ordinador, a l'institut, és una eina de treball i estudi. </text:span></text:p>
      <text:p text:style-name="P18"><text:span text:style-name="T2">C) Els ordinadors són </text:span><text:span text:style-name="T3">d’ús exclusivament acadèmic </text:span><text:span text:style-name="T2">i, per tant, </text:span><text:span text:style-name="T3">no es pot </text:span><text:span text:style-name="T2">escoltar música, veure fotos, entrar a portals no educatius, xatejar, fer descàrregues no autoritzades pel docent... </text:span></text:p>
      <text:p text:style-name="P18"><text:span text:style-name="T2">D) Mentre el professor/a explica, els ordinadors han d’estar amb la tapa abaixada i en mode d’hibernació. No s’ha d’obrir l’ordinador fins que el professor/a ho digui explícitament. </text:span></text:p>
      <text:p text:style-name="P18"><text:span text:style-name="T2">E) S’haurà d’apagar l’ordinador una mica abans d’acabar la classe i sempre amb el vistiplau del professor/a, per dipositar-lo novament al carretó, al mateix lloc i endollat, indicat per la correspondència numèrica (safata – ordinador). </text:span></text:p>
      <text:p text:style-name="P12"><text:span text:style-name="T3">EM COMPROMETO A: </text:span></text:p>
      <text:p text:style-name="P17"><text:span text:style-name="T3">1. Agafar sempre el mateix ordinador. </text:span></text:p>
      <text:p text:style-name="P19"><text:span text:style-name="T4">L’assignat inicialment pel professor/a de la matèria</text:span><text:span text:style-name="T2">, per tal d’evitar-me possibles problemes tècnics i de continguts punibles (racistes, xenòfobs, ofensius, violents, indecents, etc.) aliens a la meva persona. </text:span></text:p>
      <text:p text:style-name="P20"><text:span text:style-name="T2">2. </text:span><text:span text:style-name="T3">Vetllar per la bona cura de l’equip informàtic </text:span><text:span text:style-name="T2">al meu càrrec (evitar cops, mantenir les identificacions, no fer malbé pantalla i teclat, etc.). </text:span></text:p>
      <text:p text:style-name="P21"><text:span text:style-name="T2">3. Respectar els ordinadors dels companys i comunicar al professorat qualsevol comportament inapropiat per part dels companys/es. </text:span></text:p>
      <text:p text:style-name="P22"><text:span text:style-name="T2">4. </text:span><text:span text:style-name="T3">Informar</text:span><text:span text:style-name="T2">, només encendre’l, </text:span><text:span text:style-name="T3">de qualsevol incidència o anomalia detectada, tant tècnica com de continguts </text:span><text:span text:style-name="T2">(programari no necessari o una personalització inadequada de l’equip). </text:span></text:p>
      <text:p text:style-name="P22"><text:span text:style-name="T2">5. </text:span><text:span text:style-name="T3">Seguir en tot moment les instruccions donades pel docent </text:span><text:span text:style-name="T2">que estigui fent ús d’aquest recurs. </text:span></text:p>
      <text:p text:style-name="P22"><text:span text:style-name="T2">6. Complir totes aquelles normes especificades a les Normes d’Organització i Funcionament de Centre (NOFC) referides a la gestió de l’aula.</text:span></text:p>
      <text:p text:style-name="P13"/>
      <text:p text:style-name="P14"><text:span text:style-name="T3">RESPONSABILITATS DERIVADES </text:span></text:p>
      <text:p text:style-name="P23"><text:span text:style-name="T2">➢ La reiteració en l’ús inapropiat de l’ordinador assignat a l’alumne/a pot significar la pèrdua del dret d’utilització, prèvia notificació a les famílies o tutors/es de l’alumne/a, així com l’aplicació d’alguna conseqüència disciplinària d’acord amb les NOFC. </text:span></text:p>
      <text:p text:style-name="P24"><text:span text:style-name="T2">➢ Qualsevol desperfecte ocasionat a l’ordinador per l’alumne/a, ja sigui el propi que té assignat o un altre d’un company/a de classe, anirà a càrrec de la família que assumirà els costos econòmics de reparació o restitució d’aquest. </text:span></text:p>
      <text:p text:style-name="P1"/>
      <text:p text:style-name="P26"><text:span text:style-name="T5">Signatura pare/mare, tutor/a legal </text:span></text:p>
      <text:p text:style-name="P28"/>
      <text:p text:style-name="P27"/>
      <text:p text:style-name="P27"/>
      <text:p text:style-name="P26"><text:span text:style-name="T5">Signatura de l’alumne/a </text:span></text:p>
      <text:p text:style-name="P27"/>
      <text:p text:style-name="P28"/>
      <text:p text:style-name="P27"/>
      <text:p text:style-name="P26"><text:span text:style-name="T5">Sant Vicenç dels</text:span><text:span text:style-name="T6"> </text:span><text:span text:style-name="T5">Horts, ....... de 20</text:span><text:span text:style-name="T6">…</text:span></text:p>
      <text:p text:style-name="P25"/>
      <text:p text:style-name="P25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0611in" fo:margin-left="0.4347in" fo:margin-top="0in" fo:margin-bottom="0in" table:align="left"/>
    </style:style>
    <style:style style:name="Table1.A" style:family="table-column">
      <style:table-column-properties style:column-width="0.8868in"/>
    </style:style>
    <style:style style:name="Table1.B" style:family="table-column">
      <style:table-column-properties style:column-width="1.0069in"/>
    </style:style>
    <style:style style:name="Table1.C" style:family="table-column">
      <style:table-column-properties style:column-width="2.875in"/>
    </style:style>
    <style:style style:name="Table1.D" style:family="table-column">
      <style:table-column-properties style:column-width="1.2917in"/>
    </style:style>
    <style:style style:name="Table1.1" style:family="table-row">
      <style:table-row-properties style:min-row-height="0.134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493in" fo:keep-together="auto"/>
    </style:style>
    <style:style style:name="MP1" style:family="paragraph" style:parent-style-name="Standard">
      <style:paragraph-properties fo:margin-left="0.3819in" fo:margin-right="0in" fo:line-height="100%" fo:orphans="0" fo:widows="0" fo:text-indent="0in" style:auto-text-indent="false"/>
      <style:text-properties fo:font-size="8pt" style:font-size-asian="8pt" style:font-size-complex="8pt"/>
    </style:style>
    <style:style style:name="MP2" style:family="paragraph" style:parent-style-name="Standard">
      <style:paragraph-properties fo:margin-left="0.3819in" fo:margin-right="0in" fo:line-height="100%" fo:orphans="0" fo:widows="0" fo:text-indent="0in" style:auto-text-indent="false"/>
    </style:style>
    <style:style style:name="MP3" style:family="paragraph" style:parent-style-name="Standard">
      <style:paragraph-properties fo:margin-left="0.3846in" fo:margin-right="0in" fo:line-height="100%" fo:orphans="0" fo:widows="0" fo:text-indent="0in" style:auto-text-indent="false"/>
    </style:style>
    <style:style style:name="MP4" style:family="paragraph" style:parent-style-name="Standard">
      <style:paragraph-properties fo:margin-left="0.3835in" fo:margin-right="0in" fo:line-height="100%" fo:orphans="0" fo:widows="0" fo:text-indent="0in" style:auto-text-indent="false"/>
    </style:style>
    <style:style style:name="MP5" style:family="paragraph" style:parent-style-name="Standard">
      <style:paragraph-properties fo:margin-left="0.3811in" fo:margin-right="0in" fo:line-height="100%" fo:orphans="0" fo:widows="0" fo:text-indent="0in" style:auto-text-indent="false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margin-left="0.3811in" fo:margin-right="0in" fo:line-height="100%" fo:orphans="0" fo:widows="0" fo:text-indent="0in" style:auto-text-indent="false"/>
      <style:text-properties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.6283in" fo:margin-right="0.1417in" fo:line-height="102%" fo:orphans="0" fo:widows="0" fo:text-indent="-0.0043in" style:auto-text-indent="false"/>
      <style:text-properties fo:font-size="10pt" style:font-size-asian="10pt" style:font-size-complex="10pt"/>
    </style:style>
    <style:style style:name="MP9" style:family="paragraph" style:parent-style-name="Standard">
      <style:paragraph-properties fo:line-height="100%" fo:text-align="center" style:justify-single-word="false" fo:orphans="0" fo:widows="0"/>
    </style:style>
    <style:style style:name="MP10" style:family="paragraph" style:parent-style-name="Standard">
      <style:paragraph-properties fo:margin-left="0.0783in" fo:margin-right="0in" fo:line-height="100%" fo:orphans="0" fo:widows="0" fo:text-indent="0in" style:auto-text-indent="false"/>
    </style:style>
    <style:style style:name="MP11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 fo:background-color="#ffffff"/>
    </style:style>
    <style:style style:name="MP12" style:family="paragraph" style:parent-style-name="Standard">
      <style:paragraph-properties fo:margin-left="0.0866in" fo:margin-right="0in" fo:line-height="100%" fo:orphans="0" fo:widows="0" fo:text-indent="0in" style:auto-text-indent="false"/>
    </style:style>
    <style:style style:name="MP13" style:family="paragraph" style:parent-style-name="Standard">
      <style:paragraph-properties fo:orphans="0" fo:widows="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 fo:background-color="#ffffff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8063in" fo:margin-right="1.0354in" style:writing-mode="lr-tb" style:layout-grid-color="#c0c0c0" style:layout-grid-lines="267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19in" fo:margin-left="0in" fo:margin-right="0in" fo:margin-bottom="0.4425in" style:dynamic-spacing="true"/>
      </style:header-style>
      <style:footer-style>
        <style:header-footer-properties fo:min-height="0.1874in" fo:margin-left="0in" fo:margin-right="0in" fo:margin-top="0.14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Generalitat de Catalunya </text:span><draw:frame draw:style-name="Mfr1" draw:name="image2.png" text:anchor-type="char" svg:x="0in" svg:y="0.0835in" svg:width="0.2807in" svg:height="0.3126in" draw:z-index="0"><draw:image xlink:href="Pictures/10000201000000140000001657F8CAC7D1356D51.png" xlink:type="simple" xlink:show="embed" xlink:actuate="onLoad" loext:mime-type="image/png"/></draw:frame></text:p>
        <text:p text:style-name="MP3"><text:span text:style-name="MT1">Departament d’Educació </text:span></text:p>
        <text:p text:style-name="MP4"><text:span text:style-name="MT2">Institut Gabriela Mistral </text:span></text:p>
        <text:p text:style-name="MP5"><text:span text:style-name="MT2">Coordinació Informàtica </text:span></text:p>
        <text:p text:style-name="MP5"><draw:rect text:anchor-type="as-char" style:rel-width="100%" draw:z-index="1" draw:style-name="Mgr1" draw:text-style-name="MP6" svg:width="0.0012in" svg:height="0.0213in"><text:p/></draw:rect></text:p>
        <text:p text:style-name="MP7"/>
      </style:header>
      <style:footer>
        <text:p text:style-name="MP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9"><draw:frame draw:style-name="Mfr2" draw:name="image1.png" text:anchor-type="as-char" svg:width="0.739in" svg:height="0.478in" draw:z-index="0"><draw:image xlink:href="Pictures/1000020100000035000000222B55315251B3C0F5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9"><text:span text:style-name="MT3">10/05/2019 </text:span></text:p>
            </table:table-cell>
            <table:table-cell table:style-name="Table1.A1" office:value-type="string">
              <text:p text:style-name="MP10"><text:span text:style-name="MT3">APROVAT </text:span></text:p>
            </table:table-cell>
            <table:table-cell table:style-name="Table1.A1" office:value-type="string">
              <text:p text:style-name="MP9"><text:span text:style-name="MT3">Pàgina </text:span><text:page-number text:select-page="current">0</text:page-number><text:span text:style-name="MT3"><text:s/>de 2</text:span>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MP9"><text:span text:style-name="MT2">01</text:span></text:p>
            </table:table-cell>
            <table:table-cell table:style-name="Table1.A1" table:number-columns-spanned="2" office:value-type="string">
              <text:p text:style-name="MP12"><text:span text:style-name="MT2">D38_CARTA DE COMPROMÍS INFORMÀTIC</text:span></text:p>
            </table:table-cell>
            <table:covered-table-cell/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43" meta:word-count="482" meta:character-count="3288" meta:non-whitespace-character-count="2809"/>
    <meta:generator>LibreOfficeDev/6.0.5.2$Linux_X86_64 LibreOffice_project/</meta:generator>
  </office:meta>
</office:document-meta>
</file>