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border="0.0034in solid #000000" fo:padding="0.0138in" style:shadow="#000000 0.0034in 0.0034in" fo:line-height="115%" fo:margin-left="3.1493in">
        <style:tab-stops/>
      </style:paragraph-properties>
      <style:text-properties fo:font-size="9pt" style:font-size-asian="9pt" style:font-size-complex="9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1" style:parent-style-name="Tipusdelletraperdefectedelparàgraf" style:family="text">
      <style:text-properties fo:font-weight="bold" style:font-weight-asian="bold" style:font-weight-complex="bold"/>
    </style:style>
    <style:style style:name="T12" style:parent-style-name="Tipusdelletraperdefectedelparàgraf" style:family="text">
      <style:text-properties fo:font-weight="bold" style:font-weight-asian="bold" style:font-weight-complex="bold"/>
    </style:style>
    <style:style style:name="T13" style:parent-style-name="Tipusdelletraperdefectedelparàgraf" style:family="text">
      <style:text-properties fo:font-weight="bold" style:font-weight-asian="bold" style:font-weight-complex="bold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list-style-name="LFO2" style:family="paragraph"/>
    <style:style style:name="P17" style:parent-style-name="Textbody" style:list-style-name="LFO2" style:family="paragraph"/>
    <style:style style:name="P18" style:parent-style-name="Textbody" style:list-style-name="LFO2" style:family="paragraph"/>
    <style:style style:name="P19" style:parent-style-name="Textbody" style:list-style-name="LFO2" style:family="paragraph"/>
    <style:style style:name="P20" style:parent-style-name="Textbody" style:list-style-name="LFO2" style:family="paragraph"/>
    <style:style style:name="P21" style:parent-style-name="Textbody" style:list-style-name="LFO2" style:family="paragraph"/>
    <style:style style:name="P22" style:parent-style-name="Textbody" style:list-style-name="LFO2" style:family="paragraph"/>
    <style:style style:name="P23" style:parent-style-name="Textbody" style:list-style-name="LFO2" style:family="paragraph"/>
    <style:style style:name="P24" style:parent-style-name="Textbody" style:list-style-name="LFO2" style:family="paragraph"/>
    <style:style style:name="T25" style:parent-style-name="Tipusdelletraperdefectedelparàgraf" style:family="text">
      <style:text-properties style:language-asian="ca" style:country-asian="ES" style:language-complex="ar" style:country-complex="SA"/>
    </style:style>
    <style:style style:name="T26" style:parent-style-name="Tipusdelletraperdefectedelparàgraf" style:family="text">
      <style:text-properties style:language-asian="ca" style:country-asian="ES" style:language-complex="ar" style:country-complex="SA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list-style-name="LFO3" style:family="paragraph"/>
    <style:style style:name="P29" style:parent-style-name="Textbody" style:list-style-name="LFO3" style:family="paragraph"/>
    <style:style style:name="P30" style:parent-style-name="Textbody" style:list-style-name="LFO3" style:family="paragraph"/>
    <style:style style:name="P31" style:parent-style-name="Textbody" style:list-style-name="LFO3" style:family="paragraph"/>
    <style:style style:name="P32" style:parent-style-name="Textbody" style:list-style-name="LFO3" style:family="paragraph"/>
    <style:style style:name="P33" style:parent-style-name="Textbody" style:list-style-name="LFO3" style:family="paragraph"/>
    <style:style style:name="P34" style:parent-style-name="Textbody" style:list-style-name="LFO3" style:family="paragraph"/>
    <style:style style:name="P35" style:parent-style-name="Textbody" style:list-style-name="LFO3" style:family="paragraph"/>
    <style:style style:name="P36" style:parent-style-name="Textbody" style:list-style-name="LFO3" style:family="paragraph"/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'article 20.2 de la Llei d’Educació (12/2009, de 10 de juliol) estableix que “(..) les famílies s’han d’avenir a compartir els principis que inspiren aquesta carta”, firmant-la.</text:p>
      <text:p text:style-name="P10">CARTA DE COMPROMÍS EDUCATIU</text:p>
      <text:p text:style-name="Textbody">Les persones sotasignades, Xavier Tresserra Barba,<text:s/><text:span text:style-name="T11">director</text:span><text:s/>de l'Institut Gabriela Mistral,</text:p>
      <text:p text:style-name="Textbody">i _______________________________________________________________________________,</text:p>
      <text:p text:style-name="Textbody"><text:span text:style-name="T12">pare / mare / tutor/a</text:span><text:s/>de ___________________________________________________________,</text:p>
      <text:p text:style-name="Textbody">reunits a Sant Vicenç dels Horts, <text:s/>conscients que l’educació d’infants i joves implica l’acció conjunta de la família i de l’escola,<text:s/><text:span text:style-name="T13">signem aquesta Carta de Compromís Educatiu</text:span>, preceptiva segons la vigent Llei d’Educació de<text:s/>Catalunya (LEC 12/2009 10 de juliol), que comporta els següents</text:p>
      <text:p text:style-name="P14">COMPROMISOS amb validesa per tota l'escolarització obligatòria</text:p>
      <text:p text:style-name="P15">PER PART DE L’INSTITUT:</text:p>
      <text:list text:style-name="LFO2" text:continue-numbering="true">
        <text:list-item>
          <text:p text:style-name="P16">Facilitar una formació que contribueixi al desenvolupament integral de la personalitat de l’alumne/a.</text:p>
        </text:list-item>
        <text:list-item>
          <text:p text:style-name="P17">Vetllar per fer efectius els drets i deures de l’alumne o alumna en l’àmbit escolar.</text:p>
        </text:list-item>
        <text:list-item>
          <text:p text:style-name="P18">Informar la família del Projecte Educatiu i de les normes d’organització i funcionament del centre.</text:p>
        </text:list-item>
        <text:list-item>
          <text:p text:style-name="P19">Informar a la família i a l’alumnat dels criteris que s’aplicaran per avaluar el rendiment acadèmic, fer-ne una valoració objectiva i, si s’escau, explicar a la família els resultats de les avaluacions.</text:p>
        </text:list-item>
        <text:list-item>
          <text:p text:style-name="P20">Atendre les necessitats educatives específiques de l’alumne/a i mantenir-ne informada la família, segons els recursos disponibles al centre.</text:p>
        </text:list-item>
        <text:list-item>
          <text:p text:style-name="P21">Mantenir comunicació regular amb la família, per informar-la de l’evolució acadèmica i personal de l’alumne/a.</text:p>
        </text:list-item>
        <text:list-item>
          <text:p text:style-name="P22">Comunicar a la família les absències no justificades de l’alumne/a a l’Institut, i qualsevol altra circumstància que sigui rellevant per al seu desenvolupament acadèmic i personal.</text:p>
        </text:list-item>
        <text:list-item>
          <text:p text:style-name="P23">Atendre les peticions de les famílies en un termini raonable dins l’horari marc establert d’atenció a les famílies previstos pel centre.</text:p>
        </text:list-item>
        <text:list-item>
          <text:p text:style-name="P24">Si cal, revisar el compliment o incompliment d’aquests compromisos,<text:s/>i el seu contingut, cada curs, quan el centre ho consideri necessari, conjuntament amb la família.<text:span text:style-name="T25"><draw:frame draw:z-index="2" draw:id="id0" draw:style-name="a1" draw:name="Marc1" text:anchor-type="paragraph" svg:x="0in" svg:y="0in" svg:width="0.20764in" svg:height="0.24167in" style:rel-width="scale" style:rel-height="scale"><draw:text-box><text:p text:style-name="Textbody"><text:span text:style-name="T26"><draw:frame draw:style-name="a2" draw:name="Imatge3" text:anchor-type="as-char" svg:x="0in" svg:y="0in" svg:width="0.20827in" svg:height="0.24173in" style:rel-width="scale" style:rel-height="scale"><draw:image xlink:href="" xlink:type="simple" xlink:show="embed" xlink:actuate="onLoad"/><svg:title/><svg:desc/></draw:frame></text:span></text:p></draw:text-box><svg:title/><svg:desc/></draw:frame></text:span></text:p>
        </text:list-item>
      </text:list>
      <text:p text:style-name="Textbody"/>
      <text:p text:style-name="P27">PER PART DE LA FAMÍLIA:</text:p>
      <text:list text:style-name="LFO3" text:continue-numbering="true">
        <text:list-item>
          <text:p text:style-name="P28">Respectar el caràcter propi de l’Institut i reconèixer l’autoritat dels professorat, la de l’equip directiu, i la de totes les<text:s/>persones que hi treballen.</text:p>
        </text:list-item>
        <text:list-item>
          <text:p text:style-name="P29">Compatir amb el centre l’educació del fill/a i desenvolupar i afavorir les actituds que són necessàries per aplicar el Projecte Educatiu de l’Institut.</text:p>
        </text:list-item>
        <text:list-item>
          <text:p text:style-name="P30">Instar el fill/a respectar les normes específiques de funcionament de l’Institut, i en particular, les que afecten a la convivència escolar i al desenvolupament adequat de les classes, així com assumir totes les mesures disciplinàries que acompanyen aquestes normes i la reposició econòmica que es desprengui d'un mal ús del material.</text:p>
        </text:list-item>
        <text:list-item>
          <text:p text:style-name="P31">Vetllar perquè el fill/a compleixi el deure bàsic de l’estudi i d’assistència regular i puntual a les activitats acadèmiques, dins i fora del centre. Igualment, que faci les tasques encomanades pel professorat.</text:p>
        </text:list-item>
        <text:list-item>
          <text:p text:style-name="P32">Ajudar el fill/a a organitzar el temps d’estudi a casa i a preparar tot allò necessari per a l’activitat escolar.</text:p>
        </text:list-item>
        <text:list-item>
          <text:p text:style-name="P33">Facilitar a l’Institut les informacions del fill/a que siguin rellevants per al seu procés educatiu.</text:p>
        </text:list-item>
        <text:list-item>
          <text:p text:style-name="P34">Atendre en un termini raonable les peticions d’entrevista o de comunicació que formuli l’Institut.</text:p>
        </text:list-item>
        <text:list-item>
          <text:p text:style-name="P35">Informar al fill/a del contingut d’aquests compromisos.</text:p>
        </text:list-item>
        <text:list-item>
          <text:p text:style-name="P36">Si cal, revisar el compliment o incompliment d’aquests compromisos, i el seu contingut, cada curs, conjuntament amb l’Institut.</text:p>
        </text:list-item>
      </text:list>
      <text:soft-page-break/>
      <text:p text:style-name="Textbody"> </text:p>
      <text:p text:style-name="Textbody">I, perquè així consti, signem aquesta Carta de<text:s/>Compromís Educatiu.</text:p>
      <text:p text:style-name="Textbody">L’Institut                                             L’alumne/a                            La família (pare/mare/tutor legal)</text:p>
      <text:p text:style-name="Textbody"/>
      <text:p text:style-name="Textbody"/>
      <text:p text:style-name="Textbody"/>
      <text:p text:style-name="Textbody"> </text:p>
      <text:p text:style-name="Textbody"> Sant Vicenç dels Horts,  _____ de/d'________________ de 20___. 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50%"/>
      <style:text-properties style:font-name="Calibri" style:font-name-asian="Calibri" style:font-name-complex="Calibri" fo:font-size="12pt" style:font-size-asian="12pt" style:font-size-complex="12pt" fo:hyphenate="false"/>
    </style:style>
    <style:style style:name="Llista" style:display-name="Llista" style:family="paragraph" style:parent-style-name="Textbody">
      <style:text-properties style:font-name-complex="Arial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independent2" style:display-name="Text independent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Tipusdelletraperdefectedelparàgraf">
      <style:text-properties fo:font-size="10pt" style:font-size-asian="10pt" style:font-size-complex="10pt" fo:language="ca" fo:country="ES"/>
    </style:style>
    <style:style style:name="PiedepáginaCar" style:display-name="Pie de página Car" style:family="text" style:parent-style-name="Tipusdelletraperdefectedelparàgraf">
      <style:text-properties fo:font-size="10pt" style:font-size-asian="10pt" style:font-size-complex="10pt" fo:language="ca" fo:country="ES"/>
    </style:style>
    <style:style style:name="Internetlink" style:display-name="Internet link" style:family="text" style:parent-style-name="Tipusde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 style:parent-style-name="Tipusdelletraperdefectedelparàgraf">
      <style:text-properties fo:font-size="10pt" style:font-size-asian="10pt" style:font-size-complex="10pt" fo:language="ca" fo:country="ES"/>
    </style:style>
    <style:style style:name="Textoindependiente2Car" style:display-name="Texto independiente 2 Car" style:family="text" style:parent-style-name="Tipusdelletraperdefectedelparàgraf">
      <style:text-properties fo:font-size="10pt" style:font-size-asian="10pt" style:font-size-complex="10pt" fo:language="ca" fo:country="ES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font-name="Arial" style:font-name-complex="Arial" style:language-asian="ca" style:country-asian="ES" style:language-complex="ar" style:country-complex="SA"/>
    </style:style>
    <style:style style:name="T4" style:parent-style-name="Tipusdelletraperdefectedelparàgraf" style:family="text">
      <style:text-properties style:font-name="Arial" style:font-name-complex="Arial"/>
    </style:style>
    <style:style style:name="P5" style:parent-style-name="Capçalera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6" style:parent-style-name="Tipusdelletraperdefectedelparàgraf" style:family="text">
      <style:text-properties style:font-name="Arial" style:font-name-complex="Arial"/>
    </style:style>
    <style:style style:name="T7" style:parent-style-name="Tipusdelletraperdefectedelparàgraf" style:family="text">
      <style:text-properties style:font-name="Arial" style:font-name-complex="Arial"/>
    </style:style>
    <style:style style:name="T8" style:parent-style-name="Tipusdelletraperdefectedelparàgraf" style:family="text">
      <style:text-properties style:font-name="Arial" style:font-name-complex="Arial" fo:font-weight="bold" style:font-weight-asian="bold" style:font-weight-complex="bold"/>
    </style:style>
    <style:style style:name="P9" style:parent-style-name="Capçalera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2" text:anchor-type="paragraph" svg:x="-0.43819in" svg:y="0.06024in" svg:width="0.35472in" svg:height="0.41811in" style:rel-width="scale" style:rel-height="scale"><draw:image xlink:href="media/image1.png" xlink:type="simple" xlink:show="embed" xlink:actuate="onLoad"/><svg:title/><svg:desc>GENCAT</svg:desc></draw:frame></text:span><text:span text:style-name="T4">Generalitat de Catalunya</text:span></text:p>
        <text:p text:style-name="P5"><text:span text:style-name="T6">Departament d’Educació</text:span><text:span text:style-name="T7"><text:tab/></text:span><text:span text:style-name="T8">CURS 2020-2021</text:span></text:p>
        <text:p text:style-name="P9">Institut Gabriela Mistral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ICIACIÓ DE L’EXPEDIENT DISCIPLINARI</dc:title>
    <meta:initial-creator>COORDINACIÓ ESO-BATX.</meta:initial-creator>
    <dc:creator>Cuello Peralta, Eva</dc:creator>
    <meta:creation-date>2021-03-12T05:55:00Z</meta:creation-date>
    <dc:date>2021-03-12T05:55:00Z</dc:date>
    <meta:print-date>2016-09-09T08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ES ESTEVE TERRA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4" meta:character-count="3708" meta:row-count="26" meta:non-whitespace-character-count="3161"/>
  </office:meta>
</office:document-meta>
</file>