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6CD5F71891097F5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.5pt" style:font-size-asian="7.5pt" style:font-name-complex="Arial" style:font-size-complex="7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P15" style:family="paragraph" style:parent-style-name="Standard">
      <style:paragraph-properties fo:margin-top="0.053cm" fo:margin-bottom="0cm" loext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53cm" fo:margin-bottom="0cm" loext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.053cm" fo:margin-bottom="0cm" loext:contextual-spacing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top="0.053cm" fo:margin-bottom="0cm" loext:contextual-spacing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top="0.053cm" fo:margin-bottom="0cm" loext:contextual-spacing="false" fo:text-align="center" style:justify-single-word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.053cm" fo:margin-bottom="0cm" loext:contextual-spacing="false" style:text-autospace="non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.053cm" fo:margin-bottom="0cm" loext:contextual-spacing="false" fo:text-align="justify" style:justify-single-word="false" style:text-autospace="none"/>
      <style:text-properties style:font-name="Arial" fo:font-size="2pt" style:font-size-asian="2pt" style:font-name-complex="Arial" style:font-size-complex="10pt"/>
    </style:style>
    <style:style style:name="P22" style:family="paragraph" style:parent-style-name="Standard">
      <style:paragraph-properties fo:margin-top="0.053cm" fo:margin-bottom="0cm" loext:contextual-spacing="false" style:text-autospace="none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0pt" style:font-size-asian="10pt" style:font-name-complex="Arial"/>
    </style:style>
    <style:style style:name="P25" style:family="paragraph" style:parent-style-name="Standard" style:master-page-name="MP0">
      <style:paragraph-properties fo:margin-top="0.053cm" fo:margin-bottom="0cm" loext:contextual-spacing="false" fo:text-align="center" style:justify-single-word="false" style:page-number="auto" fo:break-before="page" style:text-autospace="none"/>
      <style:text-properties style:font-name="Arial" fo:font-size="14pt" style:font-size-asian="14pt" style:font-name-complex="Arial" style:font-size-complex="14pt"/>
    </style:style>
    <style:style style:name="P26" style:family="paragraph" style:parent-style-name="Títol_20_1">
      <style:text-properties fo:font-size="11pt" style:font-size-asian="11pt" style:font-size-complex="11pt"/>
    </style:style>
    <style:style style:name="P27" style:family="paragraph" style:parent-style-name="Títol_20_4">
      <style:text-properties fo:font-size="11pt" style:font-size-asian="11pt" style:font-size-complex="11pt"/>
    </style:style>
    <style:style style:name="P28" style:family="paragraph" style:parent-style-name="Títol_20_4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ítol_20_4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Títol_20_4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language-asian="ca" style:country-asian="ES" style:font-size-complex="10pt"/>
    </style:style>
    <style:style style:name="T10" style:family="text">
      <style:text-properties fo:font-size="11pt" style:font-size-asian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MATRÍCULA CURS 2020-21</text:span></text:p>
      <text:p text:style-name="P16"/>
      <text:p text:style-name="P16">IFE (Itinerari formatiu específic)</text:p>
      <text:p text:style-name="P16">AUXILIAR EN CURA D’ANIMALS I ESPAIS VERDS</text:p>
      <text:p text:style-name="P22"><text:span text:style-name="Tipus_20_de_20_lletra_20_per_20_defecte_20_del_20_paràgraf"><text:span text:style-name="T5">1r curs ........... <text:s text:c="12"/>2n curs........... <text:s text:c="2"/></text:span></text:span><text:span text:style-name="Tipus_20_de_20_lletra_20_per_20_defecte_20_del_20_paràgraf"><text:span text:style-name="T6">(Posa una creu al curs corresponent)</text:span></text:span></text:p>
      <text:p text:style-name="P17"/>
      <text:p text:style-name="P18">Nom i cognoms..........................................................................DNI.......................................</text:p>
      <text:p text:style-name="P18"/>
      <text:p text:style-name="P18">Data de naixement..................Municipi......................................Província............................</text:p>
      <text:p text:style-name="P18"/>
      <text:p text:style-name="P18">Nom i cognoms del pare o tutor............................................................................................</text:p>
      <text:p text:style-name="P18"/>
      <text:p text:style-name="P18">Nom i cognoms de la mare o tutora........................................................................................</text:p>
      <text:p text:style-name="P18"/>
      <text:p text:style-name="P18">Adreça............................................ <text:s text:c="2"/>Població...............................e-mail...............................</text:p>
      <text:p text:style-name="P18"/>
      <text:p text:style-name="P19">Cal formalitzar al matrícula entre els dies 20 i 24 de juliol</text:p>
      <text:p text:style-name="P19"/>
      <text:p text:style-name="P20">Has de portar:</text:p>
      <text:p text:style-name="P20"/>
      <text:p text:style-name="P22"><text:span text:style-name="Tipus_20_de_20_lletra_20_per_20_defecte_20_del_20_paràgraf"><text:span text:style-name="T7">-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7">Full de matrícula</text:span></text:span></text:p>
      <text:p text:style-name="P18">- Full d’actualització de dades de contacte(Pel nou alumnat o en cas de modificació de dades)</text:p>
      <text:p text:style-name="P18">- Autorització d’ús d’imatges(menors/majors d’edat)</text:p>
      <text:p text:style-name="P18">- Comunicació us serveis i recursos digitals a Internet per treballar a l’aula</text:p>
      <text:p text:style-name="P18">- Autorització de cessió de dades</text:p>
      <text:p text:style-name="P18">- Imprès informatiu videovigilància</text:p>
      <text:p text:style-name="P18">- Document d’autorització de sortides didàctiques</text:p>
      <text:p text:style-name="P18">- Autorització sortida de pati i hores punta</text:p>
      <text:p text:style-name="P18">- Carta de compromís informàtic</text:p>
      <text:p text:style-name="P18">- Autorització de traspàs d’informació a la família(majors d’edat)</text:p>
      <text:p text:style-name="P18">- Compromís d’acceptació de les NOFC</text:p>
      <text:p text:style-name="P18">- Resguard del pagament</text:p>
      <text:p text:style-name="P15"/>
      <text:p text:style-name="P21"/>
      <text:p text:style-name="P23">Lloc i data</text:p>
      <text:p text:style-name="P24"/>
      <text:p text:style-name="P23">Signatura(pare/mare, tutor/a legal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ol_20_1" style:display-name="Títol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ítol_20_4" style:display-name="Títol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stil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uloprocediment1" style:family="paragraph" style:parent-style-name="Títol_20_4" style:default-outline-level="4" style:list-style-name="">
      <style:paragraph-properties fo:margin-top="0.423cm" fo:margin-bottom="0.423cm" loext:contextual-spacing="false" fo:hyphenation-ladder-count="no-limit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075cm" fo:margin-left="-0.199cm" table:align="left"/>
    </style:style>
    <style:style style:name="Taula1.A" style:family="table-column">
      <style:table-column-properties style:column-width="3.679cm"/>
    </style:style>
    <style:style style:name="Taula1.B" style:family="table-column">
      <style:table-column-properties style:column-width="3.512cm"/>
    </style:style>
    <style:style style:name="Taula1.C" style:family="table-column">
      <style:table-column-properties style:column-width="8.449cm"/>
    </style:style>
    <style:style style:name="Taula1.D" style:family="table-column">
      <style:table-column-properties style:column-width="3.434cm"/>
    </style:style>
    <style:style style:name="Taula1.1" style:family="table-row">
      <style:table-row-properties style:min-row-height="0.457cm" fo:keep-together="always" style:use-optimal-row-height="false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236cm" fo:keep-together="always" style:use-optimal-row-height="false"/>
    </style:style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8" style:family="paragraph" style:parent-style-name="Standard">
      <style:paragraph-properties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Peu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language-asian="ca" style:country-asian="ES" style:font-size-complex="10pt"/>
    </style:style>
    <style:style style:name="MT5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7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8" text:anchor-type="paragraph" svg:x="-0.953cm" svg:y="1.369cm" svg:width="0.714cm" style:rel-width="scale" svg:height="0.794cm" style:rel-height="scale" draw:z-index="0"><draw:image xlink:href="Pictures/100000000000001B0000001E6CD5F71891097F50.jpg" xlink:type="simple" xlink:show="embed" xlink:actuate="onLoad" loext:mime-type="image/jpeg"/></draw:frame><text:span text:style-name="Tipus_20_de_20_lletra_20_per_20_defecte_20_del_20_paràgraf"><text:span text:style-name="MT1">Generalitat de Catalunya</text:span></text:span></text:p>
        <text:p text:style-name="MP2">Departament d’Educació</text:p>
        <text:p text:style-name="MP1"><text:span text:style-name="Tipus_20_de_20_lletra_20_per_20_defecte_20_del_20_paràgraf"><text:span text:style-name="MT2">Institut</text:span></text:span><text:span text:style-name="Tipus_20_de_20_lletra_20_per_20_defecte_20_del_20_paràgraf"><text:span text:style-name="MT3"> </text:span></text:span><text:span text:style-name="Tipus_20_de_20_lletra_20_per_20_defecte_20_del_20_paràgraf"><text:span text:style-name="MT2">Gabriela Mistral</text:span></text:span></text:p>
        <text:p text:style-name="MP3">Secretària</text:p>
        <text:p text:style-name="MP4">C/Osca, 95-105</text:p>
        <text:p text:style-name="MP4">08620 Sant Vicenç dels Horts</text:p>
        <text:p text:style-name="MP4">Tel. 936560000 </text:p>
        <text:p text:style-name="MP4">a8053340@xtec.cat</text:p>
        <text:p text:style-name="MP5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table:number-rows-spanned="2" office:value-type="string">
              <text:p text:style-name="MP6"><text:span text:style-name="Tipus_20_de_20_lletra_20_per_20_defecte_20_del_20_paràgraf"><text:span text:style-name="MT4"><draw:frame draw:style-name="Mfr2" draw:name="Imagen 2" text:anchor-type="as-char" svg:y="0cm" svg:width="1.877cm" style:rel-width="scale" svg:height="1.215cm" style:rel-height="scale" draw:z-index="1"><draw:image xlink:href="Pictures/10000201000000A30000006A28BBA756CB8811A7.png" xlink:type="simple" xlink:show="embed" xlink:actuate="onLoad" loext:mime-type="image/png"/></draw:frame></text:span></text:span></text:p>
            </table:table-cell>
            <table:table-cell table:style-name="Taula1.A1" office:value-type="string">
              <text:p text:style-name="MP7">15/07/2020</text:p>
            </table:table-cell>
            <table:table-cell table:style-name="Taula1.A1" office:value-type="string">
              <text:p text:style-name="MP8">Pendent</text:p>
            </table:table-cell>
            <table:table-cell table:style-name="Taula1.D1" office:value-type="string">
              <text:p text:style-name="Standard"><text:span text:style-name="Tipus_20_de_20_lletra_20_per_20_defecte_20_del_20_paràgraf"><text:span text:style-name="MT5">Pàgina </text:span></text:span><text:span text:style-name="Tipus_20_de_20_lletra_20_per_20_defecte_20_del_20_paràgraf"><text:span text:style-name="MT5"><text:page-number text:select-page="current">1</text:page-number></text:span></text:span><text:span text:style-name="Tipus_20_de_20_lletra_20_per_20_defecte_20_del_20_paràgraf"><text:span text:style-name="MT5"><text:s/>de </text:span></text:span><text:span text:style-name="Tipus_20_de_20_lletra_20_per_20_defecte_20_del_20_paràgraf"><text:span text:style-name="MT5"><text:page-count style:num-format="1">1</text:page-count></text:span></text:span></text:p>
            </table:table-cell>
          </table:table-row>
          <table:table-row table:style-name="Taula1.2">
            <table:covered-table-cell/>
            <table:table-cell table:style-name="Taula1.A1" office:value-type="string">
              <text:p text:style-name="MP9">00</text:p>
            </table:table-cell>
            <table:table-cell table:style-name="Taula1.D1" table:number-columns-spanned="2" office:value-type="string">
              <text:p text:style-name="MP8">DXX_IMPRÉS MATRÍCULA IFE</text:p>
            </table:table-cell>
            <table:covered-table-cell/>
          </table:table-row>
        </table:table>
        <text:p text:style-name="MP10"><text:tab/> 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dc:title>Solicitud para formar part de la borsa de treball de professors especialistes per als ensenyaments de</dc:title>
    <meta:initial-creator>E01MEP</meta:initial-creator>
    <meta:creation-date>2017-01-31T13:18:00Z</meta:creation-date>
    <dc:date>2020-07-17T15:55:28.428545809</dc:date>
    <meta:print-date>2009-11-27T14:48:00Z</meta:print-date>
    <meta:editing-cycles>4</meta:editing-cycles>
    <meta:editing-duration>PT41M19S</meta:editing-duration>
    <meta:document-statistic meta:table-count="1" meta:image-count="2" meta:object-count="0" meta:page-count="1" meta:paragraph-count="40" meta:word-count="184" meta:character-count="1698" meta:non-whitespace-character-count="1532"/>
    <meta:template xlink:type="simple" xlink:actuate="onRequest" xlink:title="" xlink:href="Normal.dotm"/>
  </office:meta>
</office:document-meta>
</file>