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6CD5F71891097F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82005" officeooo:paragraph-rsid="00182005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82005" officeooo:paragraph-rsid="00182005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language="es" fo:country="ES" fo:font-weight="bold" style:font-weight-asian="bold" style:font-name-complex="Arial"/>
    </style:style>
    <style:style style:name="P26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Arial" fo:language="es" fo:country="ES" style:font-name-complex="Arial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language="es" fo:country="ES" fo:font-weight="bold" style:font-weight-asian="bold" style:font-name-complex="Arial"/>
    </style:style>
    <style:style style:name="T1" style:family="text">
      <style:text-properties officeooo:rsid="0017e631"/>
    </style:style>
    <style:style style:name="T2" style:family="text">
      <style:text-properties officeooo:rsid="0018364a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5"/>
      <text:p text:style-name="P23">FULL D’ACTUALITZACIÓ DE DADES I DE CONFIRMACIÓ DE PLAÇA PER AL CURS 20_ _/20_ _</text:p>
      <text:p text:style-name="P8"/>
      <text:p text:style-name="P24">Actualització de dades de contacte</text:p>
      <text:p text:style-name="P9"/>
      <text:p text:style-name="P27"><text:span text:style-name="T4">Telèfons de contacte </text:span><text:span text:style-name="T5">(indiqueu l’ordre amb què voleu que siguin utilitzats en cas de necessitat). Empleu-ho </text:span><text:span text:style-name="T4">només si han canviat</text:span><text:span text:style-name="T5"> les dades que vau facilitar en fer la matrícula per primer cop.</text:span></text:p>
      <text:p text:style-name="P10"/>
      <text:p text:style-name="P10"><text:tab/><text:tab/><text:tab/><text:tab/><text:tab/><text:tab/><text:tab/><text:tab/>Prioritat (de l’1 al 5)</text:p>
      <text:p text:style-name="P21"><text:span text:style-name="T5">Telèfon mòbil pare <text:tab/><text:tab/>_______________________<text:tab/></text:span><text:span text:style-name="T7"></text:span></text:p>
      <text:p text:style-name="P21"><text:span text:style-name="T5">Telèfon mòbil mare <text:tab/><text:tab/>_______________________<text:tab/></text:span><text:span text:style-name="T7"></text:span></text:p>
      <text:p text:style-name="P21"><text:span text:style-name="T5">Telèfon fix casa <text:tab/><text:tab/>_______________________<text:tab/></text:span><text:span text:style-name="T7"></text:span></text:p>
      <text:p text:style-name="P21"><text:span text:style-name="T5">Telèfon mòbil alumne/a<text:tab/><text:tab/>_______________________<text:tab/></text:span><text:span text:style-name="T7"></text:span></text:p>
      <text:p text:style-name="P21"><text:span text:style-name="T5">Altres (indiqueu a qui pertany)<text:tab/>_______________________<text:tab/></text:span><text:span text:style-name="T7"></text:span></text:p>
      <text:p text:style-name="P10"/>
      <text:p text:style-name="P9"/>
      <text:p text:style-name="P27"><text:span text:style-name="T4">Adreça electrónica</text:span><text:span text:style-name="T5"> (indiqueu només la/les que vulgueu que siguin utlitzades com a mitjà de comunicació).</text:span></text:p>
      <text:p text:style-name="P10"/>
      <text:p text:style-name="P10"><text:tab/><text:tab/><text:tab/><text:tab/><text:tab/><text:tab/><text:tab/><text:tab/><text:tab/><text:tab/>Prioritat</text:p>
      <text:p text:style-name="P21"><text:span text:style-name="T5">Email pare<text:tab/>_________________________________________________<text:tab/></text:span><text:span text:style-name="T7"></text:span></text:p>
      <text:p text:style-name="P21"><text:span text:style-name="T5">Email mare<text:tab/>_________________________________________________<text:tab/></text:span><text:span text:style-name="T7"></text:span></text:p>
      <text:p text:style-name="P14"><text:span text:style-name="T5">Altres<text:tab/><text:tab/>_________________________________________________<text:tab/></text:span><text:span text:style-name="T7"></text:span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17e631"/>
    </style:style>
    <style:style style:name="MT2" style:family="text">
      <style:text-properties officeooo:rsid="0018364a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1"><draw:image xlink:href="Pictures/100000000000001B0000001E6CD5F71891097F50.jpg" xlink:type="simple" xlink:show="embed" xlink:actuate="onLoad" loext:mime-type="image/jpeg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0"><draw:image xlink:href="Pictures/10000201000000A30000006A28BBA756CB8811A7.png" xlink:type="simple" xlink:show="embed" xlink:actuate="onLoad" loext:mime-type="image/png"/></draw:frame></text:p>
            </table:table-cell>
            <table:table-cell table:style-name="Tabla3.B1" office:value-type="string">
              <text:p text:style-name="MP6">18/0<text:span text:style-name="MT2">4</text:span>/2015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3">Pà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0<text:span text:style-name="MT2">2</text:span></text:p>
            </table:table-cell>
            <table:table-cell table:style-name="Tabla3.C2" table:number-columns-spanned="2" office:value-type="string">
              <text:p text:style-name="MP10">D58_DADES DE CONTACTE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ICIACIÓ DE L’EXPEDIENT DISCIPLINARI</dc:title>
    <meta:initial-creator>COORDINACIÓ ESO-BATX.</meta:initial-creator>
    <meta:creation-date>2015-06-18T11:13:00</meta:creation-date>
    <dc:date>2020-07-17T15:36:23.233079087</dc:date>
    <meta:print-date>2015-05-12T13:23:00</meta:print-date>
    <meta:editing-cycles>8</meta:editing-cycles>
    <meta:editing-duration>PT8M4S</meta:editing-duration>
    <meta:generator>LibreOffice/6.4.4.2$Linux_X86_64 LibreOffice_project/40$Build-2</meta:generator>
    <meta:document-statistic meta:table-count="1" meta:image-count="2" meta:object-count="0" meta:page-count="1" meta:paragraph-count="26" meta:word-count="137" meta:character-count="1061" meta:non-whitespace-character-count="923"/>
  </office:meta>
</office:document-meta>
</file>