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B0000001ECB6EF7A1C981DFF2.jpg" manifest:media-type="image/jpeg"/>
  <manifest:file-entry manifest:full-path="Pictures/10000201000000A30000006A01C8C0B71F7D6C8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247cm" fo:margin-top="0cm" fo:margin-bottom="0cm" table:align="center" style:writing-mode="lr-tb"/>
    </style:style>
    <style:style style:name="Tabla1.A" style:family="table-column">
      <style:table-column-properties style:column-width="3.242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6cm"/>
    </style:style>
    <style:style style:name="Tabla1.D" style:family="table-column">
      <style:table-column-properties style:column-width="4.637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1.B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2" style:family="table">
      <style:table-properties style:width="17.247cm" fo:margin-top="0cm" fo:margin-bottom="0cm" table:align="center" style:writing-mode="lr-tb"/>
    </style:style>
    <style:style style:name="Tabla2.A" style:family="table-column">
      <style:table-column-properties style:column-width="2.993cm"/>
    </style:style>
    <style:style style:name="Tabla2.B" style:family="table-column">
      <style:table-column-properties style:column-width="2.536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74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3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name-asian="Times New Roman" style:font-size-asian="8pt" style:language-asian="es" style:country-asian="ES" style:font-name-complex="Times New Roman" style:font-size-complex="8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style:font-name-asian="Times New Roman" style:language-asian="es" style:country-asian="ES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asian="Times New Roman" style:language-asian="es" style:country-asian="ES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14" style:family="paragraph" style:parent-style-name="Header">
      <style:text-properties style:font-name="Arial" fo:font-size="8pt" style:font-size-asian="8pt" style:font-name-complex="Arial1" style:font-size-complex="8pt"/>
    </style:style>
    <style:style style:name="P15" style:family="paragraph" style:parent-style-name="Standard">
      <style:paragraph-properties fo:margin-top="0.423cm" fo:margin-bottom="0.423cm" loext:contextual-spacing="false" fo:line-height="100%" fo:text-align="justify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16" style:family="paragraph" style:parent-style-name="Standard">
      <style:paragraph-properties fo:margin-top="0.423cm" fo:margin-bottom="0.106cm" loext:contextual-spacing="false" fo:line-height="100%" fo:text-align="center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17" style:family="paragraph" style:parent-style-name="Standard">
      <style:paragraph-properties fo:margin-top="0.423cm" fo:margin-bottom="0.106cm" loext:contextual-spacing="false" fo:line-height="100%" fo:text-align="justify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color="#000000" style:font-name="Arial" style:font-name-asian="Times New Roman" style:language-asian="es" style:country-asian="ES" style:font-name-complex="Arial1"/>
    </style:style>
    <style:style style:name="P1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color="#000000" style:font-name="Arial" officeooo:rsid="000a1950" officeooo:paragraph-rsid="000a1950" style:font-name-asian="Times New Roman" style:language-asian="es" style:country-asian="ES" style:font-name-complex="Arial1"/>
    </style:style>
    <style:style style:name="P20" style:family="paragraph" style:parent-style-name="List_20_Paragraph" style:list-style-name="WWNum7">
      <style:paragraph-properties fo:margin-top="0cm" fo:margin-bottom="0cm" loext:contextual-spacing="true" fo:line-height="100%" fo:text-align="justify" style:justify-single-word="false"/>
      <style:text-properties fo:font-size="10pt" style:font-size-asian="10pt" style:font-size-complex="10pt"/>
    </style:style>
    <style:style style:name="P21" style:family="paragraph" style:parent-style-name="List_20_Paragraph" style:list-style-name="WWNum7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22" style:family="paragraph" style:parent-style-name="No_20_Spacing">
      <style:paragraph-properties fo:text-align="justify" style:justify-single-word="false"/>
    </style:style>
    <style:style style:name="P23" style:family="paragraph" style:parent-style-name="No_20_Spacing" style:list-style-name="WWNum7">
      <style:paragraph-properties fo:text-align="justify" style:justify-single-word="false"/>
    </style:style>
    <style:style style:name="P24" style:family="paragraph" style:parent-style-name="No_20_Spacing" style:list-style-name="WWNum11">
      <style:paragraph-properties fo:text-align="justify" style:justify-single-word="false"/>
    </style:style>
    <style:style style:name="P25" style:family="paragraph" style:parent-style-name="No_20_Spacing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No_20_Spacing" style:list-style-name="WWNum7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No_20_Spacing" style:list-style-name="WWNum11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No_20_Spacing" style:list-style-name="WWNum12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No_20_Spacing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0" style:family="paragraph" style:parent-style-name="No_20_Spacing" style:list-style-name="WWNum11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1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32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fo:font-size="2pt" style:font-size-asian="2pt" style:font-size-complex="2pt"/>
    </style:style>
    <style:style style:name="P33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officeooo:paragraph-rsid="000d9ed9" style:font-name-asian="Arial1" style:font-size-asian="8pt" style:language-asian="es" style:country-asian="ES" style:font-weight-asian="bold" style:font-name-complex="Arial1" style:font-size-complex="8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officeooo:rsid="00103d45" officeooo:paragraph-rsid="00103d45" style:font-name-asian="Arial1" style:font-size-asian="8pt" style:language-asian="es" style:country-asian="ES" style:font-weight-asian="bold" style:font-name-complex="Arial1" style:font-size-complex="8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officeooo:paragraph-rsid="000d9ed9" style:font-name-asian="Arial1" style:font-size-asian="8pt" style:font-name-complex="Arial1" style:font-size-complex="8pt"/>
    </style:style>
    <style:style style:name="P37" style:family="paragraph" style:parent-style-name="Standard">
      <style:paragraph-properties fo:margin-top="0cm" fo:margin-bottom="0cm" loext:contextual-spacing="false" fo:line-height="100%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e5479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officeooo:paragraph-rsid="000e5479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officeooo:rsid="000d9ed9" officeooo:paragraph-rsid="000d9ed9" style:font-name-asian="Times New Roman" style:language-asian="es" style:country-asian="ES" style:font-name-complex="Arial1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style:font-size-asian="8pt" style:font-size-complex="8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officeooo:paragraph-rsid="000e5479" style:font-size-asian="8pt" style:font-size-complex="8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0e5479" style:font-weight-asian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font-weight="bold" officeooo:paragraph-rsid="000e5479" style:font-weight-asian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00b050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color="#00b050" officeooo:paragraph-rsid="000e5479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font-size="2pt" officeooo:paragraph-rsid="000e5479" style:font-size-asian="2pt" style:font-size-complex="2pt"/>
    </style:style>
    <style:style style:name="P5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fo:font-size="18pt" fo:font-weight="bold" officeooo:paragraph-rsid="000e5479" style:font-size-asian="18pt" style:font-weight-asian="bold" style:font-size-complex="18pt"/>
    </style:style>
    <style:style style:name="P53" style:family="paragraph" style:parent-style-name="Standard" style:master-page-name="Standard">
      <style:paragraph-properties fo:margin-top="0.423cm" fo:margin-bottom="0.423cm" loext:contextual-spacing="false" fo:line-height="100%" fo:text-align="justify" style:justify-single-word="false" style:page-number="auto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54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color="#000000" style:font-name="Arial" officeooo:rsid="000d9ed9" officeooo:paragraph-rsid="000d9ed9" style:font-name-asian="Times New Roman" style:language-asian="es" style:country-asian="ES" style:font-name-complex="Arial1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e5479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officeooo:paragraph-rsid="000e5479" style:font-name-asian="Calibri1" style:font-size-asian="10pt" style:font-style-asian="normal" style:font-weight-asian="bold" style:font-name-complex="Calibri1" style:font-size-complex="10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0e5479" style:font-name-asian="Calibri1" style:font-size-asian="10pt" style:font-style-asian="normal" style:font-weight-asian="normal" style:font-name-complex="Calibri1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0e5479" style:font-name-asian="Calibri1" style:font-size-asian="11pt" style:font-style-asian="normal" style:font-weight-asian="normal" style:font-name-complex="Calibri1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officeooo:paragraph-rsid="000e5479" style:font-size-asian="10pt" style:font-style-asian="normal" style:font-weight-asian="normal" style:font-size-complex="10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size="10pt" officeooo:paragraph-rsid="000e5479" style:font-size-asian="10pt" style:font-size-complex="10pt"/>
    </style:style>
    <style:style style:name="P61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officeooo:paragraph-rsid="000e5479"/>
    </style:style>
    <style:style style:name="P62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officeooo:paragraph-rsid="000e5479"/>
    </style:style>
    <style:style style:name="P63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officeooo:paragraph-rsid="000e5479" style:font-name-asian="Calibri1" style:font-size-asian="10pt" style:font-style-asian="normal" style:font-weight-asian="bold" style:font-name-complex="Calibri1" style:font-size-complex="10pt"/>
    </style:style>
    <style:style style:name="P64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officeooo:paragraph-rsid="000e5479" style:font-name-asian="Calibri1" style:font-size-asian="10pt" style:font-style-asian="normal" style:font-weight-asian="bold" style:font-name-complex="Calibri1" style:font-size-complex="10pt"/>
    </style:style>
    <style:style style:name="P65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0e5479" style:font-name-asian="Calibri1" style:font-size-asian="10pt" style:font-style-asian="normal" style:font-weight-asian="normal" style:font-name-complex="Calibri1" style:font-size-complex="10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4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0e5479" style:font-name-asian="Calibri1" style:font-size-asian="10pt" style:font-style-asian="normal" style:font-weight-asian="normal" style:font-name-complex="Calibri1" style:font-size-complex="10pt"/>
    </style:style>
    <style:style style:name="P6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0e5479" style:font-name-asian="Calibri1" style:font-size-asian="10pt" style:font-style-asian="normal" style:font-weight-asian="normal" style:font-name-complex="Calibri1" style:font-size-complex="10pt"/>
    </style:style>
    <style:style style:name="P6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2pt" fo:font-style="normal" style:text-underline-style="none" fo:font-weight="normal" officeooo:paragraph-rsid="000e5479" style:font-name-asian="Calibri1" style:font-size-asian="2pt" style:font-style-asian="normal" style:font-weight-asian="normal" style:font-name-complex="Calibri1" style:font-size-complex="2pt"/>
    </style:style>
    <style:style style:name="P6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e5479"/>
    </style:style>
    <style:style style:name="P70" style:family="paragraph" style:parent-style-name="Standard" style:list-style-name="WWNum3">
      <style:paragraph-properties fo:margin-left="1.342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officeooo:paragraph-rsid="000e5479"/>
    </style:style>
    <style:style style:name="T1" style:family="text"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color="#00b050" fo:font-weight="bold" style:font-weight-asian="bold"/>
    </style:style>
    <style:style style:name="T7" style:family="text">
      <style:text-properties officeooo:rsid="000d9ed9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5" style:family="text">
      <style:text-properties officeooo:rsid="000e5479"/>
    </style:style>
    <style:style style:name="T16" style:family="text">
      <style:text-properties officeooo:rsid="00114e9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3"/>
          </table:table-cell>
          <table:table-cell table:style-name="Tabla1.B1" office:value-type="string">
            <text:p text:style-name="P16">Realitzat per:</text:p>
          </table:table-cell>
          <table:table-cell table:style-name="Tabla1.B1" office:value-type="string">
            <text:p text:style-name="P16">Revisat per:</text:p>
          </table:table-cell>
          <table:table-cell table:style-name="Tabla1.B1" office:value-type="string">
            <text:p text:style-name="P16">Aprovat per:</text:p>
          </table:table-cell>
        </table:table-row>
        <table:table-row table:style-name="Tabla1.1">
          <table:table-cell table:style-name="Tabla1.B1" office:value-type="string">
            <text:p text:style-name="P17">Nom i cognoms</text:p>
          </table:table-cell>
          <table:table-cell table:style-name="Tabla1.B2" office:value-type="string">
            <text:p text:style-name="P54">Rubén Martin Gallardo</text:p>
            <text:p text:style-name="P54">Ricardo Martínez Valverde</text:p>
          </table:table-cell>
          <table:table-cell table:style-name="Tabla1.B2" office:value-type="string">
            <text:p text:style-name="P18">Eva Cuello Peralta</text:p>
          </table:table-cell>
          <table:table-cell table:style-name="Tabla1.B2" office:value-type="string">
            <text:p text:style-name="P54">Xavier Tresserra Barba <text:span text:style-name="T16">a través de la Comissió de Qualitat</text:span></text:p>
          </table:table-cell>
        </table:table-row>
        <table:table-row table:style-name="Tabla1.1">
          <table:table-cell table:style-name="Tabla1.B1" office:value-type="string">
            <text:p text:style-name="P17">Càrrec</text:p>
          </table:table-cell>
          <table:table-cell table:style-name="Tabla1.B2" office:value-type="string">
            <text:p text:style-name="P19">Coordinació Informàtica</text:p>
          </table:table-cell>
          <table:table-cell table:style-name="Tabla1.B2" office:value-type="string">
            <text:p text:style-name="P18">Coordinadora de Qualitat</text:p>
          </table:table-cell>
          <table:table-cell table:style-name="Tabla1.B2" office:value-type="string">
            <text:p text:style-name="P18">Direcció</text:p>
          </table:table-cell>
        </table:table-row>
        <table:table-row table:style-name="Tabla1.1">
          <table:table-cell table:style-name="Tabla1.B1" office:value-type="string">
            <text:p text:style-name="P17">Data</text:p>
          </table:table-cell>
          <table:table-cell table:style-name="Tabla1.B2" office:value-type="string">
            <text:p text:style-name="P54">02/05/2019</text:p>
          </table:table-cell>
          <table:table-cell table:style-name="Tabla1.B2" office:value-type="string">
            <text:p text:style-name="P54">10/05/2019</text:p>
          </table:table-cell>
          <table:table-cell table:style-name="Tabla1.B2" office:value-type="string">
            <text:p text:style-name="P54">10/05/2019</text:p>
          </table:table-cell>
        </table:table-row>
      </table:table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17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17">Núm. Revisió</text:p>
          </table:table-cell>
          <table:table-cell table:style-name="Tabla2.A1" office:value-type="string">
            <text:p text:style-name="P17">Data</text:p>
          </table:table-cell>
          <table:table-cell table:style-name="Tabla2.A1" office:value-type="string">
            <text:p text:style-name="P17">Descripció de la modificació</text:p>
          </table:table-cell>
          <table:table-cell table:style-name="Tabla2.A1" office:value-type="string">
            <text:p text:style-name="P7">Distribució</text:p>
          </table:table-cell>
        </table:table-row>
        <table:table-row table:style-name="Tabla2.1">
          <table:table-cell table:style-name="Tabla2.A3" office:value-type="string">
            <text:p text:style-name="P10">0<text:span text:style-name="T7">1</text:span></text:p>
          </table:table-cell>
          <table:table-cell table:style-name="Tabla2.A3" office:value-type="string">
            <text:p text:style-name="P41">10/05/2019</text:p>
          </table:table-cell>
          <table:table-cell table:style-name="Tabla2.A3" office:value-type="string">
            <text:p text:style-name="P41">Canvis a l’apartat de responsabilitats derivades</text:p>
          </table:table-cell>
          <table:table-cell table:style-name="Tabla2.A3" office:value-type="string">
            <text:p text:style-name="P11">Web</text:p>
          </table:table-cell>
        </table:table-row>
        <table:table-row table:style-name="Tabla2.1">
          <table:table-cell table:style-name="Tabla2.A3" office:value-type="string">
            <text:p text:style-name="P10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1"/>
          </table:table-cell>
        </table:table-row>
        <table:table-row table:style-name="Tabla2.1">
          <table:table-cell table:style-name="Tabla2.A3" office:value-type="string">
            <text:p text:style-name="P10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1"/>
          </table:table-cell>
        </table:table-row>
        <table:table-row table:style-name="Tabla2.1">
          <table:table-cell table:style-name="Tabla2.A3" office:value-type="string">
            <text:p text:style-name="P10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2">CARTA DE COMPROMÍS INFORMÀTIC</text:p>
      <text:p text:style-name="P43"/>
      <text:p text:style-name="P39">L’Institut Gabriela Mistral posa al servei de l’alumnat de l’ESO, Batxillerat i CCFF un suport informàtic de recolzament docent amb les aules d’informàtica i <text:span text:style-name="T2">l’aula d’informàtica mòbil</text:span>.</text:p>
      <text:p text:style-name="P39"><text:s text:c="4"/>Aquesta última consisteix a treballar, mitjançant la utilització de portàtils, continguts curriculars a les diferents matèries dintre de la classe ordinària.</text:p>
      <text:p text:style-name="P39"><text:s text:c="4"/>Perquè aquest servei funcioni correctament és necessari acceptar i complir el decàleg de consells i normes que es detallen en aquest full; per això, signo el següent document:</text:p>
      <text:p text:style-name="P39"/>
      <text:p text:style-name="P39"/>
      <text:p text:style-name="P46">En cas de menor d’edat:</text:p>
      <text:p text:style-name="P40">Nom i cognoms pare/mare i/o tutor/a legal:</text:p>
      <text:p text:style-name="P40">Núm. DNI:</text:p>
      <text:p text:style-name="P40">Nom i cognoms de l’alumne/a:</text:p>
      <text:p text:style-name="P40">Grup/Curs/Estudis (ESO/BATX/CCFF):</text:p>
      <text:p text:style-name="P40"/>
      <text:p text:style-name="P40"/>
      <text:p text:style-name="P47">En cas de major d’edat:</text:p>
      <text:p text:style-name="P40">Nom i cognoms de l’alumne/a:</text:p>
      <text:p text:style-name="P40">Núm. DNI:</text:p>
      <text:p text:style-name="P40">Grup/Curs/Estudis (BATX/CCFF):</text:p>
      <text:p text:style-name="P49"/>
      <text:p text:style-name="P49"/>
      <text:p text:style-name="P47">CONSIDERACIONS PRÈVIES</text:p>
      <text:p text:style-name="P51"/>
      <text:list xml:id="list4281733576" text:style-name="WWNum1">
        <text:list-item>
          <text:p text:style-name="P61"><text:span text:style-name="T9">L’ordinador és propietat del centre</text:span><text:span text:style-name="T3"> i no pot sortir de l’aula.</text:span></text:p>
        </text:list-item>
        <text:list-item>
          <text:p text:style-name="P63">L’ordinador, a l'institut, és una eina de treball i estudi.</text:p>
        </text:list-item>
        <text:list-item>
          <text:p text:style-name="P61"><text:span text:style-name="T9">Els ordinadors són </text:span><text:span text:style-name="T10">d’ús exclusivament acadèmic</text:span><text:span text:style-name="T9"> i, per tant, </text:span><text:span text:style-name="T10">no es pot </text:span><text:span text:style-name="T9">escoltar música, veure fotos, entrar a portals no educatius, xatejar, fer descàrregues no autoritzades pel docent...</text:span></text:p>
        </text:list-item>
        <text:list-item>
          <text:p text:style-name="P65">Mentre el professor/a explica, els ordinadors han d’estar amb la tapa abaixada i en mode</text:p>
        </text:list-item>
      </text:list>
      <text:p text:style-name="P66">d’hibernació. No s’ha d’obrir l’ordinador fins que el professor/a ho digui explícitament.</text:p>
      <text:list xml:id="list235050438941026" text:continue-numbering="true" text:style-name="WWNum1">
        <text:list-item>
          <text:p text:style-name="P61"><text:span text:style-name="T9">S’haurà d’apagar l’ordinador </text:span><text:span text:style-name="T3">una mica </text:span><text:span text:style-name="T9">abans d</text:span><text:span text:style-name="T3">’</text:span><text:span text:style-name="T9">acabar la classe i sempre amb el vistiplau del professor/a, per dipositar-lo novament al carretó, al mateix lloc i endollat, indicat per la correspondència numèrica (safata – ordinador).</text:span></text:p>
        </text:list-item>
      </text:list>
      <text:p text:style-name="P67"><text:s/></text:p>
      <text:p text:style-name="P56">EM COMPROMETO A:</text:p>
      <text:p text:style-name="P68"/>
      <text:list xml:id="list113088954" text:style-name="WWNum2">
        <text:list-item>
          <text:p text:style-name="P64">Agafar sempre el mateix ordinador.</text:p>
        </text:list-item>
      </text:list>
      <text:p text:style-name="P69"><text:span text:style-name="T11">L’assignat inicialment pel professor/a de la matèria</text:span><text:span text:style-name="T9">, per tal d’evitar-me possibles problemes tècnics i de continguts punibles</text:span><text:span text:style-name="T10"> </text:span><text:span text:style-name="T9">(racistes, xenòfobs, ofensius, violents, indecents, etc</text:span><text:span text:style-name="T3">.)</text:span><text:span text:style-name="T9"> aliens a la meva persona.</text:span></text:p>
      <text:list xml:id="list235050332316180" text:continue-numbering="true" text:style-name="WWNum2">
        <text:list-item>
          <text:p text:style-name="P62"><text:span text:style-name="T10">Vetllar per la bona cura de l’equip informàtic</text:span><text:span text:style-name="T9"> al meu càrrec (evitar cops, mantenir les identificacions, no fer malbé pantalla i teclat, etc</text:span><text:span text:style-name="T3">.</text:span><text:span text:style-name="T9">).</text:span></text:p>
        </text:list-item>
        <text:list-item>
          <text:p text:style-name="P62"><text:span text:style-name="T9">Respectar els ordinadors dels </text:span><text:span text:style-name="T3">companys </text:span><text:span text:style-name="T9">i comunicar al professorat qualsevol comportament inapropiat per part dels companys/es.</text:span></text:p>
        </text:list-item>
        <text:list-item>
          <text:p text:style-name="P62"><text:span text:style-name="T10">Informar</text:span><text:span text:style-name="T9">, només encendre’l, </text:span><text:span text:style-name="T10">de qualsevol incidència o anomalia detectada, tant tècnica com de continguts</text:span><text:span text:style-name="T9"> (programari no necessari o una personalització inadequada de l’equip).</text:span></text:p>
        </text:list-item>
        <text:list-item>
          <text:p text:style-name="P62"><text:span text:style-name="T10">Seguir en tot moment les instruccions donades pel docent </text:span><text:span text:style-name="T9">que estigui fent ús d’aquest recurs.</text:span></text:p>
        </text:list-item>
        <text:list-item>
          <text:p text:style-name="P62"><text:span text:style-name="T9">Complir totes aquelles normes </text:span><text:span text:style-name="T3">especificades </text:span><text:span text:style-name="T9">a les Normes d’Organització i Funcionament de Centre (NOFC) referides a la gestió de l’aula.</text:span></text:p>
        </text:list-item>
      </text:list>
      <text:p text:style-name="P68"/>
      <text:p text:style-name="P57"/>
      <text:p text:style-name="P60"/>
      <text:p text:style-name="P60"/>
      <text:p text:style-name="P60"><text:soft-page-break/></text:p>
      <text:p text:style-name="P60"><text:span text:style-name="T13">RESPONSABILITATS DERIVADES</text:span></text:p>
      <text:p text:style-name="P59"/>
      <text:list xml:id="list1968236729" text:style-name="WWNum3">
        <text:list-item>
          <text:p text:style-name="P70"><text:span text:style-name="T9">La reiteració en l’ús inapropiat de l’ordinador assignat a l’alumne/a pot significar la pèrdua del dret d’utilització, prèvia notificació a les famílies o tutors/es de l’alumne/a, així com l’aplicació d’alguna conseqüència disciplinària d’acord amb les NOFC.</text:span></text:p>
        </text:list-item>
        <text:list-item>
          <text:p text:style-name="P70"><text:span text:style-name="T9">Qualsevol desperfecte ocasionat a l’ordinador per l’alumne/a, ja sigui el propi que té assignat o un altre d’un company/a de classe, </text:span><text:span text:style-name="T3">anirà a càrrec de la família que assumirà els costos econòmics <text:s/>de reparació o restitució d’aquest.</text:span></text:p>
        </text:list-item>
      </text:list>
      <text:p text:style-name="P57"/>
      <text:p text:style-name="P58">Signatura pare/mare, tutor/a legal<text:tab/><text:tab/> <text:s text:c="5"/><text:tab/><text:tab/> <text:s text:c="3"/>Signatura de l’alumne/a</text:p>
      <text:p text:style-name="P58"/>
      <text:p text:style-name="P58"/>
      <text:p text:style-name="P58"/>
      <text:p text:style-name="P58"/>
      <text:p text:style-name="P58"/>
      <text:p text:style-name="P55"><text:span text:style-name="T8">Sant Vicenç dels Horts, ....... </text:span><text:span text:style-name="T6"><text:s/></text:span><text:span text:style-name="T8"><text:s/>de 20</text:span><text:span text:style-name="T14">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Segoe UI" style:font-size-asian="11pt" style:language-asian="ca" style:country-asian="E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true" style:font-name-asian="Segoe UI" style:font-size-asian="11pt" style:language-asian="ca" style:country-asian="E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" text:bullet-char="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381cm" fo:margin-left="-0.018cm" fo:margin-top="0cm" fo:margin-bottom="0cm" table:align="left" style:writing-mode="lr-tb"/>
    </style:style>
    <style:style style:name="Tabla3.A" style:family="table-column">
      <style:table-column-properties style:column-width="2.256cm"/>
    </style:style>
    <style:style style:name="Tabla3.B" style:family="table-column">
      <style:table-column-properties style:column-width="2.556cm"/>
    </style:style>
    <style:style style:name="Tabla3.C" style:family="table-column">
      <style:table-column-properties style:column-width="8.274cm"/>
    </style:style>
    <style:style style:name="Tabla3.D" style:family="table-column">
      <style:table-column-properties style:column-width="2.295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3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MP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officeooo:paragraph-rsid="000d9ed9" style:font-name-asian="Arial1" style:font-size-asian="8pt" style:font-name-complex="Arial1" style:font-size-complex="8pt"/>
    </style:style>
    <style:style style:name="MP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officeooo:paragraph-rsid="000d9ed9" style:font-name-asian="Arial1" style:font-size-asian="8pt" style:language-asian="es" style:country-asian="ES" style:font-weight-asian="bold" style:font-name-complex="Arial1" style:font-size-complex="8pt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officeooo:rsid="00103d45" officeooo:paragraph-rsid="00103d45" style:font-name-asian="Arial1" style:font-size-asian="8pt" style:language-asian="es" style:country-asian="ES" style:font-weight-asian="bold" style:font-name-complex="Arial1" style:font-size-complex="8pt" fo:hyphenate="false" fo:hyphenation-remain-char-count="2" fo:hyphenation-push-char-count="2"/>
    </style:style>
    <style:style style:name="MP4" style:family="paragraph" style:parent-style-name="Header">
      <style:text-properties style:font-name="Arial" fo:font-size="8pt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fo:hyphenate="false" fo:hyphenation-remain-char-count="2" fo:hyphenation-push-char-count="2"/>
    </style:style>
    <style:style style:name="MP10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MT1" style:family="text">
      <style:text-properties officeooo:rsid="000e5479"/>
    </style:style>
    <style:style style:name="MT2" style:family="text"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Generalitat de Catalunya<draw:frame draw:style-name="Mfr1" draw:name="image1.jpg" text:anchor-type="char" svg:x="-0.953cm" svg:y="0cm" svg:width="0.714cm" svg:height="0.794cm" draw:z-index="5"><draw:image xlink:href="Pictures/100000000000001B0000001ECB6EF7A1C981DFF2.jpg" xlink:type="simple" xlink:show="embed" xlink:actuate="onLoad" loext:mime-type="image/jpeg"/><svg:desc>Descripción: gene1</svg:desc></draw:frame></text:p>
        <text:p text:style-name="MP1">Departament d’Educació</text:p>
        <text:p text:style-name="MP2">Institut Gabriela Mistral</text:p>
        <text:p text:style-name="MP3">Coordinació Informàtica</text:p>
        <text:p text:style-name="MP4"/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5"><draw:frame draw:style-name="Mfr2" draw:name="Imagen 3" text:anchor-type="as-char" svg:width="1.877cm" svg:height="1.214cm" draw:z-index="2"><draw:image xlink:href="Pictures/10000201000000A30000006A01C8C0B71F7D6C84.png" xlink:type="simple" xlink:show="embed" xlink:actuate="onLoad" loext:mime-type="image/png"/><svg:desc>Logo_INS_Gabriela</svg:desc></draw:frame></text:p>
            </table:table-cell>
            <table:table-cell table:style-name="Tabla3.B1" office:value-type="string">
              <text:p text:style-name="MP6"><text:span text:style-name="MT1">10</text:span>/<text:span text:style-name="MT1">05</text:span>/201<text:span text:style-name="MT1">9</text:span></text:p>
            </table:table-cell>
            <table:table-cell table:style-name="Tabla3.B1" office:value-type="string">
              <text:p text:style-name="MP7">APROVAT</text:p>
            </table:table-cell>
            <table:table-cell table:style-name="Tabla3.A1" office:value-type="string">
              <text:p text:style-name="MP8"><text:span text:style-name="MT2">Pàgina </text:span><text:span text:style-name="MT2"><text:page-number text:select-page="current">1</text:page-number></text:span><text:span text:style-name="MT2"><text:s/>de </text:span><text:span text:style-name="MT2"><text:page-count>4</text:page-count></text:span></text:p>
            </table:table-cell>
          </table:table-row>
          <table:table-row table:style-name="Tabla3.1">
            <table:covered-table-cell/>
            <table:table-cell table:style-name="Tabla3.B1" office:value-type="string">
              <text:p text:style-name="MP9"><text:s/>01</text:p>
            </table:table-cell>
            <table:table-cell table:style-name="Tabla3.B1" table:number-columns-spanned="2" office:value-type="string">
              <text:p text:style-name="MP10">D38_CARTA DE COMPROMÍS INFORMÀTIC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Navarro</meta:initial-creator>
    <meta:editing-cycles>9</meta:editing-cycles>
    <meta:creation-date>2015-12-09T16:38:00</meta:creation-date>
    <dc:date>2019-05-11T23:50:48.211000000</dc:date>
    <meta:editing-duration>P1DT10H46M40S</meta:editing-duration>
    <meta:generator>LibreOffice/5.4.1.2$Windows_X86_64 LibreOffice_project/ea7cb86e6eeb2bf3a5af73a8f7777ac570321527</meta:generator>
    <meta:document-statistic meta:table-count="3" meta:image-count="2" meta:object-count="0" meta:page-count="4" meta:paragraph-count="70" meta:word-count="545" meta:character-count="3700" meta:non-whitespace-character-count="32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