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</style:style>
    <style:style style:name="T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style:language-asian="ca" style:country-asian="ES"/>
    </style:style>
    <style:style style:name="T4" style:parent-style-name="Tipusdelletraperdefectedelparàgraf" style:family="text">
      <style:text-properties style:font-name="Arial" style:font-name-complex="Arial"/>
    </style:style>
    <style:style style:name="T5" style:parent-style-name="Tipusdelletraperdefectedelparàgraf" style:family="text">
      <style:text-properties style:font-name="Arial" style:font-name-complex="Arial" fo:color="#FF0000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margin-left="0.4916in">
        <style:tab-stops/>
      </style:paragraph-properties>
    </style:style>
    <style:style style:name="T8" style:parent-style-name="Enllaç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margin-left="0.4916in">
        <style:tab-stops/>
      </style:paragraph-properties>
    </style:style>
    <style:style style:name="T11" style:parent-style-name="Enllaç" style:family="text">
      <style:text-properties style:font-name="Arial" style:font-name-complex="Arial"/>
    </style:style>
    <style:style style:name="P12" style:parent-style-name="Normal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style:language-asian="ca" style:country-asian="ES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Tipusdelletraperdefectedelparàgraf" style:family="text">
      <style:text-properties style:font-name="Arial" style:font-name-complex="Arial"/>
    </style:style>
    <style:style style:name="T20" style:parent-style-name="Tipusdelletraperdefectedelparàgraf" style:family="text">
      <style:text-properties style:font-name="Arial" style:font-name-complex="Arial" fo:color="#FF0000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margin-left="0.4916in">
        <style:tab-stops/>
      </style:paragraph-properties>
    </style:style>
    <style:style style:name="T24" style:parent-style-name="Enllaç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margin-left="0.4916in">
        <style:tab-stops/>
      </style:paragraph-properties>
    </style:style>
    <style:style style:name="T28" style:parent-style-name="Enllaç" style:family="text">
      <style:text-properties style:font-name="Arial" style:font-name-complex="Arial"/>
    </style:style>
    <style:style style:name="P2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BEQUES POSTOBLIGATORIS</text:p>
      <text:p text:style-name="P2"><text:a xlink:href="https://web.gencat.cat/ca/tramits/tramits-temes/247-beques-ministerio-postobligatoris?category=7449fd1c-a82c-11e3-a972-000c29052e2c&amp;moda=1#acordio-tramits-1" office:target-frame-name="_top" xlink:show="replace"><text:span text:style-name="T3">Terminis</text:span></text:a></text:p>
      <text:p text:style-name="Normal"><text:span text:style-name="T4">La sol·licitud s'ha de presentar del 9 d'agost a<text:s/></text:span><text:span text:style-name="T5">l'1 d'octubre de 2020.</text:span></text:p>
      <text:p text:style-name="P6">Documentació i requisits</text:p>
      <text:p text:style-name="P7"><text:a xlink:href="https://web.gencat.cat/ca/tramits/tramits-temes/247-beques-ministerio-postobligatoris?moda=1" office:target-frame-name="_top" xlink:show="replace"><text:span text:style-name="T8">https://web.gencat.cat/ca/tramits/tramits-temes/247-beques-ministerio-postobligatoris?moda=1</text:span></text:a></text:p>
      <text:p text:style-name="P9">Sol·licitud beca (Madrid)</text:p>
      <text:p text:style-name="P10"><text:a xlink:href="https://sede.educacion.gob.es/sede/login/inicio.jjsp?idConvocatoria=1400" office:target-frame-name="_top" xlink:show="replace"><text:span text:style-name="T11">https://sede.educacion.gob.es/sede/login/inicio.jjsp?idConvocatoria=1400</text:span></text:a></text:p>
      <text:p text:style-name="P12"/>
      <text:p text:style-name="P13"/>
      <text:p text:style-name="P14"/>
      <text:p text:style-name="P15">AJUTS PER A ALUMNES AMB NECESSITAT ESPECÍFICA DE SUPORT EDUCATIU</text:p>
      <text:p text:style-name="P16"><text:span text:style-name="T17">Terminis</text:span></text:p>
      <text:p text:style-name="P18"><text:span text:style-name="T19">Des de 09.08.2020 fins al <text:s/></text:span><text:span text:style-name="T20">30.09.2020</text:span></text:p>
      <text:p text:style-name="P21"/>
      <text:p text:style-name="P22">Documentació i requisits</text:p>
      <text:p text:style-name="P23"><text:a xlink:href="https://web.gencat.cat/ca/tramits/tramits-temes/358-ajuts-ministerio-NEE?category=7449fd1c-a82c-11e3-a972-000c29052e2c&amp;moda=1" office:target-frame-name="_top" xlink:show="replace"><text:span text:style-name="T24">https://web.gencat.cat/ca/tramits/tramits-temes/358-ajuts-ministerio-NEE?category=7449fd1c-a82c-11e3-a972-000c29052e2c&amp;moda=1</text:span></text:a></text:p>
      <text:p text:style-name="P25"/>
      <text:p text:style-name="P26">Sol·licitud beca (Madrid)</text:p>
      <text:p text:style-name="P27"><text:a xlink:href="https://sede.educacion.gob.es/sede/login/inicio.jjsp?idConvocatoria=1399" office:target-frame-name="_top" xlink:show="replace"><text:span text:style-name="T28">https://sede.educacion.gob.es/sede/login/inicio.jjsp?idConvocatoria=1399</text:span></text:a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2" style:display-name="Títol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/>
    </style:style>
    <style:style style:name="Enllaçvisitat" style:display-name="Enllaç visitat" style:family="text" style:parent-style-name="Tipusdelletraperdefectedelparàgraf">
      <style:text-properties fo:color="#800080" style:text-underline-type="single" style:text-underline-style="solid" style:text-underline-width="auto" style:text-underline-mode="continuous"/>
    </style:style>
    <style:style style:name="Textennegreta" style:display-name="Text en negreta" style:family="text" style:parent-style-name="Tipusdelletraperdefectedelparàgraf">
      <style:text-properties fo:font-weight="bold" style:font-weight-asian="bold" style:font-weight-complex="bold"/>
    </style:style>
    <style:style style:name="Títol2Car" style:display-name="Títol 2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rof</meta:initial-creator>
    <dc:creator>Prof</dc:creator>
    <meta:creation-date>2020-09-03T07:06:00Z</meta:creation-date>
    <dc:date>2020-09-03T07:27:00Z</dc:date>
    <meta:print-date>2020-09-03T07:26:00Z</meta:print-date>
    <meta:template xlink:href="Normal.dotm" xlink:type="simple"/>
    <meta:editing-cycles>3</meta:editing-cycles>
    <meta:editing-duration>PT1260S</meta:editing-duration>
    <meta:document-statistic meta:page-count="1" meta:paragraph-count="2" meta:word-count="193" meta:character-count="1294" meta:row-count="9" meta:non-whitespace-character-count="1103"/>
  </office:meta>
</office:document-meta>
</file>