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300FF6E609ED859B6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width="20.544cm" svg:height="29.476cm" draw:z-index="0"><draw:image xlink:href="Pictures/100002010000021E00000300FF6E609ED859B69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0:50:17.989408151</meta:creation-date>
    <dc:date>2019-10-29T10:51:34.839821883</dc:date>
    <meta:editing-duration>PT1M17S</meta:editing-duration>
    <meta:editing-cycles>1</meta:editing-cycles>
    <meta:generator>LibreOffice/6.0.3.2$Windows_x86 LibreOffice_project/8f48d515416608e3a835360314dac7e47fd0b82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