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8000009AE086C13EE76B540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x="-1.609cm" svg:y="-1.919cm" svg:width="20.609cm" svg:height="29.619cm" draw:z-index="0"><draw:image xlink:href="Pictures/10000201000006D8000009AE086C13EE76B540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0:47:42.311824547</meta:creation-date>
    <dc:date>2019-10-29T10:49:54.262895021</dc:date>
    <meta:editing-duration>PT2M12S</meta:editing-duration>
    <meta:editing-cycles>2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