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00db73" officeooo:paragraph-rsid="000a3b76"/>
    </style:style>
    <style:style style:name="T1" style:family="text">
      <style:text-properties officeooo:rsid="0001a05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1a051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2</text:span><text:span text:style-name="T2">ESO. Lengua castellana y literatura. Dimensiona</text:span>, SM, Cruïlla, Construïm</text:p>
      <text:p text:style-name="P1"><text:s/>ISBN: 9 788466 14<text:span text:style-name="T1">0</text:span> <text:span text:style-name="T1">584</text:span>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S</meta:editing-duration>
    <meta:editing-cycles>3</meta:editing-cycles>
    <meta:generator>LibreOffice/4.3.3.2$Windows_x86 LibreOffice_project/9bb7eadab57b6755b1265afa86e04bf45fbfc644</meta:generator>
    <dc:date>2019-05-20T15:47:08.899000000</dc:date>
    <meta:document-statistic meta:table-count="0" meta:image-count="0" meta:object-count="0" meta:page-count="1" meta:paragraph-count="2" meta:word-count="14" meta:character-count="96" meta:non-whitespace-character-count="83"/>
    <meta:user-defined meta:name="Info 1"/>
    <meta:user-defined meta:name="Info 2"/>
    <meta:user-defined meta:name="Info 3"/>
    <meta:user-defined meta:name="Info 4"/>
  </office:meta>
</office:document-meta>
</file>