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c9028" officeooo:paragraph-rsid="0011f1ce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99eed" officeooo:paragraph-rsid="0011f1ce" style:font-weight-asian="bold" style:font-weight-complex="bold"/>
    </style:style>
    <style:style style:name="P3" style:family="paragraph" style:parent-style-name="Standard">
      <style:text-properties officeooo:rsid="001b4e54" officeooo:paragraph-rsid="0011f1ce"/>
    </style:style>
    <style:style style:name="P4" style:family="paragraph" style:parent-style-name="Standard">
      <style:text-properties officeooo:rsid="00199eed" officeooo:paragraph-rsid="0011f1ce"/>
    </style:style>
    <style:style style:name="P5" style:family="paragraph" style:parent-style-name="Standard">
      <style:text-properties officeooo:rsid="001d5c29" officeooo:paragraph-rsid="0011f1ce"/>
    </style:style>
    <style:style style:name="P6" style:family="paragraph" style:parent-style-name="Standard">
      <style:text-properties officeooo:rsid="001c9028" officeooo:paragraph-rsid="0011f1ce"/>
    </style:style>
    <style:style style:name="T1" style:family="text">
      <style:text-properties officeooo:rsid="001c902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5c29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librets d'estiu recomanats pel departament d'idiomes.</text:p>
      <text:p text:style-name="P1"/>
      <text:p text:style-name="P3">Aquests llibrets son obligatoris pels alumnes que han suspès l'assignatura al juny i <text:span text:style-name="T1">comptaran un 30% de la nota final de la recuperació de setembre.</text:span></text:p>
      <text:p text:style-name="P4"><text:span text:style-name="T1">Pels alumnes que necessitin reforç o per a aquells que vulguin repassar durant l'estiu, a</text:span>quests llibrets podran pujar fins a un punt la nota del primer trimestre <text:span text:style-name="T1">del curs que ve.</text:span></text:p>
      <text:p text:style-name="P4"/>
      <text:p text:style-name="P1">Anglès: </text:p>
      <text:p text:style-name="P4">2<text:span text:style-name="T4">n</text:span> ESO <text:span text:style-name="T3">Oxford Holiday English 2</text:span> ISBN: 978-0-19-401455-7</text:p>
      <text:p text:style-name="P4"/>
      <text:p text:style-name="P4"/>
      <text:p text:style-name="P5"><text:span text:style-name="T2">Francès:</text:span> </text:p>
      <text:p text:style-name="P5">2<text:span text:style-name="T4">n</text:span> ESO <text:span text:style-name="T2">Vacaciones Santillana Français 1</text:span> ISBN: 9788496597914</text:p>
      <text:p text:style-name="P6">Bon estiu!</text:p>
      <text:p text:style-name="P6"/>
      <text:p text:style-name="P1">Dep. Idio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09:07:05.731968852</meta:creation-date>
    <dc:date>2018-06-27T09:07:49.327067015</dc:date>
    <meta:editing-duration>P0D</meta:editing-duration>
    <meta:editing-cycles>1</meta:editing-cycles>
    <meta:document-statistic meta:table-count="0" meta:image-count="0" meta:object-count="0" meta:page-count="1" meta:paragraph-count="9" meta:word-count="84" meta:character-count="535" meta:non-whitespace-character-count="458"/>
    <meta:generator>LibreOffice/4.2.8.2$Linux_x86 LibreOffice_project/420m0$Build-2</meta:generator>
  </office:meta>
</office:document-meta>
</file>