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99eed" officeooo:paragraph-rsid="000c4469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99eed" officeooo:paragraph-rsid="000c4469" style:font-weight-asian="bold" style:font-weight-complex="bold"/>
    </style:style>
    <style:style style:name="P3" style:family="paragraph" style:parent-style-name="Standard">
      <style:text-properties fo:font-weight="bold" officeooo:rsid="001c9028" officeooo:paragraph-rsid="000c4469" style:font-weight-asian="bold" style:font-weight-complex="bold"/>
    </style:style>
    <style:style style:name="P4" style:family="paragraph" style:parent-style-name="Standard">
      <style:text-properties fo:font-weight="bold" officeooo:rsid="000c61aa" officeooo:paragraph-rsid="000c61aa" style:font-weight-asian="bold" style:font-weight-complex="bold"/>
    </style:style>
    <style:style style:name="P5" style:family="paragraph" style:parent-style-name="Standard">
      <style:text-properties officeooo:rsid="001b4e54" officeooo:paragraph-rsid="000c4469"/>
    </style:style>
    <style:style style:name="T1" style:family="text">
      <style:text-properties fo:font-weight="bold" officeooo:rsid="001d5c29" style:font-weight-asian="bold" style:font-weight-complex="bold"/>
    </style:style>
    <style:style style:name="T2" style:family="text">
      <style:text-properties officeooo:rsid="001c9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librets d'estiu recomanats pel departament d'idiomes.</text:p>
      <text:p text:style-name="P3"/>
      <text:p text:style-name="P5">Aquests llibrets son obligatoris pels alumnes que han suspès l'assignatura al juny i <text:span text:style-name="T2">comptaran un 30% de la nota final de la recuperació de setembre.</text:span></text:p>
      <text:p text:style-name="P1"><text:span text:style-name="T2">Pels alumnes que necessitin reforç o per a aquells que vulguin repassar durant l'estiu, a</text:span>quests llibrets podran pujar fins a un punt la nota del primer trimestre <text:span text:style-name="T2">del curs que ve.</text:span></text:p>
      <text:p text:style-name="P1"/>
      <text:p text:style-name="P3">Anglès: </text:p>
      <text:p text:style-name="P1">1er ESO <text:span text:style-name="T1">Oxford Holiday English 1</text:span> ISBN: 978-0-19-401454-0</text:p>
      <text:p text:style-name="P1"/>
      <text:p text:style-name="P4">Departament d'idio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9:04:48.861353528</meta:creation-date>
    <dc:date>2018-06-27T09:06:06.582141488</dc:date>
    <meta:editing-duration>PT27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6" meta:word-count="73" meta:character-count="467" meta:non-whitespace-character-count="399"/>
  </office:meta>
</office:document-meta>
</file>