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2" style:family="text">
      <style:text-properties fo:font-size="11.00pt" fo:font-weight="bold" fo:font-family="Arial" style:font-family-asian="Arial" style:font-family-complex="Arial" fo:background-color="#ffff00" style:use-window-font-color="true"/>
    </style:style>
    <style:style style:name="T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0" style:family="text">
      <style:text-properties fo:font-size="11.00pt" fo:font-weight="bold" fo:font-family="Arial" style:font-family-asian="Arial" style:font-family-complex="Arial" fo:background-color="transparent" style:use-window-font-color="true"/>
    </style:style>
    <style:style style:name="T1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12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2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1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2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2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9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4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3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7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38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3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4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3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44" style:family="text">
      <style:text-properties fo:font-size="11.00pt" fo:font-weight="normal" fo:font-family="Arial" style:font-family-asian="Arial" style:font-family-complex="Arial" fo:background-color="#ffffff" fo:color="#666666"/>
    </style:style>
    <style:style style:name="T4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#ffffff" fo:color="#666666"/>
    </style:style>
    <style:style style:name="T46" style:family="text">
      <style:text-properties fo:font-size="11.00pt" fo:font-weight="normal" fo:font-family="Arial" style:font-family-asian="Arial" style:font-family-complex="Arial" fo:background-color="#ffffff" fo:color="#666666"/>
    </style:style>
    <style:style style:name="T47" style:family="text">
      <style:text-properties fo:font-size="11.00pt" fo:font-weight="normal" fo:font-family="Arial" style:font-family-asian="Arial" style:font-family-complex="Arial" fo:background-color="#ffffff" style:use-window-font-color="true"/>
    </style:style>
    <style:style style:name="T48" style:family="text">
      <style:text-properties fo:font-size="11.00pt" fo:font-weight="normal" fo:font-family="Arial" style:font-family-asian="Arial" style:font-family-complex="Arial" fo:background-color="#ffffff" fo:color="#666666"/>
    </style:style>
    <style:style style:name="T4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5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5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3" style:family="text">
      <style:text-properties fo:font-size="11.00pt" fo:font-weight="bold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4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style:use-window-font-color="true"/>
    </style:style>
    <style:style style:name="T56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5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58" style:family="text">
      <style:text-properties fo:font-size="11.00pt" fo:font-weight="bold" fo:font-family="Arial" style:font-family-asian="Arial" style:font-family-complex="Arial" fo:background-color="transparent" fo:color="#000000"/>
    </style:style>
    <style:style style:name="T59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60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1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62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63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68" style:family="text">
      <style:text-properties fo:font-size="11.00pt" fo:font-weight="normal" fo:font-family="Arial" style:font-family-asian="Arial" style:font-family-complex="Arial" fo:background-color="#ffffff" fo:color="#666666"/>
    </style:style>
    <style:style style:name="T69" style:family="text">
      <style:text-properties fo:font-size="11.00pt" fo:font-weight="normal" fo:font-family="Arial" style:font-family-asian="Arial" style:font-family-complex="Arial" fo:background-color="transparent" fo:color="#666666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#ffffff" fo:color="#666666"/>
    </style:style>
    <style:style style:name="T72" style:family="text">
      <style:text-properties fo:font-size="11.00pt" fo:font-weight="normal" fo:font-family="Arial" style:font-family-asian="Arial" style:font-family-complex="Arial" fo:background-color="#ffffff" fo:color="#666666"/>
    </style:style>
    <style:style style:name="T73" style:family="text">
      <style:text-properties fo:font-size="11.00pt" fo:font-weight="normal" fo:font-family="Arial" style:font-family-asian="Arial" style:font-family-complex="Arial" fo:background-color="#ffffff" style:use-window-font-color="true"/>
    </style:style>
    <style:style style:name="T74" style:family="text">
      <style:text-properties fo:font-size="11.00pt" fo:font-weight="normal" fo:font-family="Arial" style:font-family-asian="Arial" style:font-family-complex="Arial" fo:background-color="#ffffff" fo:color="#666666"/>
    </style:style>
    <style:style style:name="T75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76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ff"/>
    </style:style>
    <style:style style:name="T77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0" style:family="text">
      <style:text-properties fo:font-size="12.00pt" fo:font-weight="bold" fo:font-family="Arial" style:font-family-asian="Arial" style:font-family-complex="Arial" fo:background-color="transparent" fo:color="#000000"/>
    </style:style>
    <style:style style:name="T81" style:family="text">
      <style:text-properties fo:font-size="11.00pt" fo:font-weight="normal" fo:font-family="Arial" style:font-family-asian="Arial" style:font-family-complex="Arial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84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85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11.00pt" fo:font-weight="normal" fo:font-family="Calibri" style:font-family-asian="Calibri" style:font-family-complex="Calibri" fo:background-color="transparent" fo:color="#000000"/>
    </style:style>
    <style:style style:name="T88" style:family="text">
      <style:text-properties fo:font-size="11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0000ff"/>
    </style:style>
    <style:style style:name="T8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0" style:family="text">
      <style:text-properties fo:font-size="11.00pt" fo:font-weight="normal" style:text-underline-mode="continuous" style:text-underline-type="single" style:text-underline-style="solid" style:text-underline-width="normal" fo:font-family="Arial" style:font-family-asian="Arial" style:font-family-complex="Arial" fo:background-color="transparent" fo:color="#000000"/>
    </style:style>
    <style:style style:name="T91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9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93" style:family="text">
      <style:text-properties fo:font-size="10.00pt" fo:font-weight="normal" fo:font-family="'Courier New'" style:font-family-asian="'Courier New'" style:font-family-complex="'Courier New'" fo:background-color="transparent" fo:color="#000000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96" style:family="text">
      <style:text-properties fo:font-size="11.00pt" fo:font-weight="normal" fo:font-family="Arial" style:font-family-asian="Arial" style:font-family-complex="Arial" fo:background-color="transparent" fo:color="#000000"/>
    </style:style>
    <style:style style:name="T97" style:family="text">
      <style:text-properties fo:font-size="10.00pt" fo:font-weight="normal" fo:font-family="'Courier New'" style:font-family-asian="'Courier New'" style:font-family-complex="'Courier New'" fo:background-color="transparent" fo:color="#000000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10.00pt" fo:font-weight="bold" fo:font-family="Arial" style:font-family-asian="Arial" style:font-family-complex="Arial" fo:background-color="#ffff00" fo:color="#000000"/>
    </style:style>
    <style:style style:name="T100" style:family="text">
      <style:text-properties fo:font-size="10.00pt" fo:font-weight="normal" fo:font-family="Arial" style:font-family-asian="Arial" style:font-family-complex="Arial" fo:background-color="#ffff00" fo:color="#000000"/>
    </style:style>
    <style:style style:name="T101" style:family="text">
      <style:text-properties fo:font-size="10.00pt" fo:font-weight="normal" fo:font-family="Arial" style:font-family-asian="Arial" style:font-family-complex="Arial" fo:background-color="#ffff00" fo:color="#000000"/>
    </style:style>
    <style:style style:name="T102" style:family="text">
      <style:text-properties fo:font-size="10.00pt" fo:font-weight="normal" fo:font-family="Arial" style:font-family-asian="Arial" style:font-family-complex="Arial" fo:background-color="#ffff00" fo:color="#000000"/>
    </style:style>
    <style:style style:name="T103" style:family="text">
      <style:text-properties fo:font-size="10.00pt" fo:font-weight="normal" fo:font-family="'Courier New'" style:font-family-asian="'Courier New'" style:font-family-complex="'Courier New'" fo:background-color="#ffff00" fo:color="#000000"/>
    </style:style>
    <style:style style:name="T104" style:family="text">
      <style:text-properties fo:font-size="10.00pt" fo:font-weight="normal" fo:font-family="'Courier New'" style:font-family-asian="'Courier New'" style:font-family-complex="'Courier New'" fo:background-color="transparent" fo:color="#000000"/>
    </style:style>
    <style:style style:name="T10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6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07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08" style:family="text">
      <style:text-properties fo:font-size="10.00pt" fo:font-weight="normal" fo:font-family="'Courier New'" style:font-family-asian="'Courier New'" style:font-family-complex="'Courier New'" fo:background-color="transparent" fo:color="#000000"/>
    </style:style>
    <style:style style:name="T10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0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11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2" style:family="text">
      <style:text-properties fo:font-size="10.00pt" fo:font-weight="normal" fo:font-family="'Courier New'" style:font-family-asian="'Courier New'" style:font-family-complex="'Courier New'" fo:background-color="transparent" fo:color="#000000"/>
    </style:style>
    <style:style style:name="T1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4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5" style:family="text">
      <style:text-properties fo:font-size="10.00pt" fo:font-weight="normal" fo:font-family="'Courier New'" style:font-family-asian="'Courier New'" style:font-family-complex="'Courier New'" fo:background-color="transparent" fo:color="#000000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18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19" style:family="text">
      <style:text-properties fo:font-size="10.00pt" fo:font-weight="normal" fo:font-family="'Courier New'" style:font-family-asian="'Courier New'" style:font-family-complex="'Courier New'" fo:background-color="transparent" fo:color="#000000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10.00pt" fo:font-weight="bold" fo:font-family="Arial" style:font-family-asian="Arial" style:font-family-complex="Arial" fo:background-color="transparent" fo:color="#000000"/>
    </style:style>
    <style:style style:name="T122" style:family="text">
      <style:text-properties fo:font-size="10.00pt" fo:font-weight="normal" fo:font-family="Arial" style:font-family-asian="Arial" style:font-family-complex="Arial" fo:background-color="transparent" fo:color="#000000"/>
    </style:style>
    <style:style style:name="T123" style:family="text">
      <style:text-properties fo:font-size="10.00pt" fo:font-weight="normal" fo:font-family="'Courier New'" style:font-family-asian="'Courier New'" style:font-family-complex="'Courier New'" fo:background-color="transparent" fo:color="#000000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center" fo:margin-bottom="10.00pt"/>
    </style:style>
    <style:style style:name="P2" style:family="paragraph">
      <style:paragraph-properties fo:line-height="100.00%" fo:text-align="left"/>
    </style:style>
    <style:style style:name="P3" style:family="paragraph">
      <style:paragraph-properties fo:line-height="115.00%" fo:text-align="justify" fo:margin-bottom="10.00pt"/>
    </style:style>
    <text:list-style style:name="L4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4" style:family="paragraph">
      <style:paragraph-properties fo:line-height="115.00%" fo:text-align="justify"/>
    </style:style>
    <style:style style:name="P5" style:family="paragraph">
      <style:paragraph-properties fo:line-height="115.00%" fo:text-align="justify" fo:margin-left="36.00pt" fo:text-indent="0.00pt"/>
    </style:style>
    <text:list-style style:name="L6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6" style:family="paragraph">
      <style:paragraph-properties fo:line-height="115.00%" fo:text-align="justify"/>
    </style:style>
    <style:style style:name="P7" style:family="paragraph">
      <style:paragraph-properties fo:line-height="115.00%" fo:text-align="justify" fo:margin-left="36.00pt" fo:text-indent="0.00pt"/>
    </style:style>
    <style:style style:name="P8" style:family="paragraph">
      <style:paragraph-properties fo:line-height="115.00%" fo:text-align="justify" fo:margin-left="36.00pt" fo:text-indent="0.00pt" fo:margin-bottom="10.00pt"/>
    </style:style>
    <style:style style:name="P9" style:family="paragraph">
      <style:paragraph-properties fo:line-height="100.00%" fo:text-align="justify"/>
    </style:style>
    <text:list-style style:name="L10">
      <text:list-level-style-bullet text:level="1" text:bullet-char="•">
        <style:list-level-properties text:space-before="18.00pt" text:min-label-width="18.00pt"/>
        <style:text-properties fo:font-family="Symbol"/>
      </text:list-level-style-bullet>
    </text:list-style>
    <style:style style:name="P10" style:family="paragraph">
      <style:paragraph-properties fo:line-height="115.00%" fo:text-align="justify" fo:margin-bottom="10.00pt"/>
    </style:style>
    <style:style style:name="P11" style:family="paragraph">
      <style:paragraph-properties fo:line-height="100.00%" fo:text-align="justify"/>
    </style:style>
    <text:list-style style:name="L12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12" style:family="paragraph">
      <style:paragraph-properties fo:line-height="115.00%" fo:text-align="justify"/>
    </style:style>
    <style:style style:name="P13" style:family="paragraph">
      <style:paragraph-properties fo:line-height="115.00%" fo:text-align="justify" fo:margin-bottom="10.00p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15.00%" fo:text-align="justify" fo:margin-bottom="10.00pt"/>
    </style:style>
    <style:style style:name="P16" style:family="paragraph">
      <style:paragraph-properties fo:line-height="100.00%" fo:text-align="left"/>
    </style:style>
    <text:list-style style:name="L17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17" style:family="paragraph">
      <style:paragraph-properties fo:line-height="100.00%" fo:text-align="left" fo:margin-left="-0.15pt" fo:text-indent="0.15pt"/>
    </style:style>
    <style:style style:name="P18" style:family="paragraph">
      <style:paragraph-properties fo:line-height="100.00%" fo:text-align="left" fo:margin-left="0.15pt" fo:text-indent="0.00pt"/>
    </style:style>
    <style:style style:name="P19" style:family="paragraph">
      <style:paragraph-properties fo:line-height="100.00%" fo:text-align="left" fo:margin-left="0.15pt" fo:text-indent="0.00pt" fo:margin-bottom="14.00pt"/>
    </style:style>
    <style:style style:name="P20" style:family="paragraph">
      <style:paragraph-properties fo:line-height="100.00%" fo:text-align="left" fo:margin-top="14.00pt" fo:margin-bottom="14.00pt"/>
    </style:style>
    <style:style style:name="P21" style:family="paragraph">
      <style:paragraph-properties fo:line-height="100.00%" fo:text-align="justify" fo:margin-left="36.00pt" fo:text-indent="0.00pt" fo:margin-bottom="7.50pt"/>
    </style:style>
    <style:style style:name="P22" style:family="paragraph">
      <style:paragraph-properties fo:line-height="115.00%" fo:text-align="justify" fo:margin-bottom="10.00pt"/>
    </style:style>
    <text:list-style style:name="L23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23" style:family="paragraph">
      <style:paragraph-properties fo:line-height="115.00%" fo:text-align="justify"/>
    </style:style>
    <style:style style:name="P24" style:family="paragraph">
      <style:paragraph-properties fo:line-height="115.00%" fo:text-align="justify" fo:margin-left="54.00pt" fo:text-indent="-36.00pt"/>
    </style:style>
    <style:style style:name="P25" style:family="paragraph">
      <style:paragraph-properties fo:line-height="115.00%" fo:text-align="justify" fo:margin-left="54.00pt" fo:text-indent="-36.00pt" fo:margin-bottom="10.00pt"/>
    </style:style>
    <style:style style:name="P26" style:family="paragraph">
      <style:paragraph-properties fo:line-height="115.00%" fo:text-align="justify" fo:margin-bottom="10.00pt"/>
    </style:style>
    <style:style style:name="P27" style:family="paragraph">
      <style:paragraph-properties fo:line-height="100.00%" fo:text-align="left"/>
    </style:style>
    <text:list-style style:name="L28">
      <text:list-level-style-bullet text:level="1" text:bullet-char="•">
        <style:list-level-properties text:space-before="17.85pt" text:min-label-width="18.00pt"/>
        <style:text-properties fo:font-family="Symbol"/>
      </text:list-level-style-bullet>
    </text:list-style>
    <style:style style:name="P28" style:family="paragraph">
      <style:paragraph-properties fo:line-height="100.00%" fo:text-align="left" fo:margin-left="-0.15pt" fo:text-indent="0.15pt"/>
    </style:style>
    <style:style style:name="P29" style:family="paragraph">
      <style:paragraph-properties fo:line-height="100.00%" fo:text-align="justify" fo:margin-left="-0.15pt" fo:text-indent="0.15pt"/>
    </style:style>
    <style:style style:name="P30" style:family="paragraph">
      <style:paragraph-properties fo:line-height="115.00%" fo:text-align="justify" fo:margin-bottom="10.00pt"/>
    </style:style>
    <style:style style:name="P31" style:family="paragraph">
      <style:paragraph-properties fo:line-height="100.00%" fo:text-align="left" fo:margin-top="14.00pt" fo:margin-bottom="14.00pt"/>
    </style:style>
    <style:style style:name="P32" style:family="paragraph">
      <style:paragraph-properties fo:line-height="100.00%" fo:text-align="justify" fo:margin-left="36.00pt" fo:text-indent="0.00pt" fo:margin-bottom="7.50pt"/>
    </style:style>
    <style:style style:name="P33" style:family="paragraph">
      <style:paragraph-properties fo:line-height="115.00%" fo:text-align="justify" fo:margin-bottom="10.00pt"/>
    </style:style>
    <style:style style:name="P34" style:family="paragraph">
      <style:paragraph-properties fo:line-height="100.00%" fo:text-align="left"/>
    </style:style>
    <style:style style:name="P35" style:family="paragraph">
      <style:paragraph-properties fo:line-height="115.00%" fo:text-align="justify" fo:margin-bottom="10.00pt"/>
    </style:style>
    <text:list-style style:name="L36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36" style:family="paragraph">
      <style:paragraph-properties fo:line-height="115.00%" fo:text-align="justify"/>
    </style:style>
    <style:style style:name="P37" style:family="paragraph">
      <style:paragraph-properties fo:line-height="115.00%" fo:text-align="justify" fo:margin-left="54.00pt" fo:text-indent="-36.00pt"/>
    </style:style>
    <text:list-style style:name="L38">
      <text:list-level-style-bullet text:level="1" text:bullet-char="•">
        <style:list-level-properties text:space-before="36.00pt" text:min-label-width="18.00pt"/>
        <style:text-properties fo:font-family="Symbol"/>
      </text:list-level-style-bullet>
    </text:list-style>
    <style:style style:name="P38" style:family="paragraph">
      <style:paragraph-properties fo:line-height="115.00%" fo:text-align="justify"/>
    </style:style>
    <style:style style:name="P39" style:family="paragraph">
      <style:paragraph-properties fo:line-height="115.00%" fo:text-align="justify" fo:margin-left="54.00pt" fo:text-indent="-36.00pt" fo:margin-bottom="10.00pt"/>
    </style:style>
    <style:style style:name="P40" style:family="paragraph">
      <style:paragraph-properties fo:line-height="100.00%" fo:text-align="left"/>
    </style:style>
    <style:style style:name="P41" style:family="paragraph">
      <style:paragraph-properties fo:line-height="115.00%" fo:text-align="justify" fo:margin-bottom="10.00pt"/>
    </style:style>
    <style:style style:name="P42" style:family="paragraph">
      <style:paragraph-properties fo:line-height="115.00%" fo:text-align="justify" fo:margin-left="54.00pt" fo:text-indent="-36.00pt" fo:margin-bottom="10.00pt"/>
    </style:style>
  </office:automatic-styles>
  <office:body>
    <office:text>
      <text:p text:style-name="P1"><text:span text:style-name="T1">PREINSCRIPCIÓ ESO 2020/21</text:span></text:p>
      <text:p text:style-name="P2"><text:span text:style-name="T2">Contacte amb el centre:</text:span></text:p>
      <text:p text:style-name="P2"><text:span text:style-name="T3">Per correu electrònic:<text:s/></text:span><text:a xlink:href="mailto:a8013093@xtec.cat"><text:span text:style-name="T5">a8013093@xtec.cat</text:span></text:a><text:span text:style-name="T6"/></text:p>
      <text:p text:style-name="P2"><text:span text:style-name="T7">Per telèfon: 93 223 02 21, de 10 h a 13 h entre els dies 13 i 23 de maig.</text:span></text:p>
      <text:p text:style-name="P2"><text:span text:style-name="T8"/></text:p>
      <text:p text:style-name="P3"><text:span text:style-name="T9">En el context actual, a causa de l’emergència sanitària ocasionada per la COVID-19,<text:s text:c="2"/>la sol·licitud de preinscripció de l’ESO s’haurà de fer telemàticament,<text:s/></text:span><text:span text:style-name="T10">del 13 al 22 de maig de 2020</text:span><text:span text:style-name="T11">.</text:span></text:p>
      <text:p text:style-name="P3"><text:span text:style-name="T11">A la sol·licitud amb suport informàtic, s’hi pot accedir mitjançant un ordinador, una tauleta tàctil o un telèfon mòbil. Una vegada enviades telemàticament les dades, s’obté un resguard de la sol·licitud.<text:s text:c="2"/>Aquest resguard s’ha d’enviar per correu electrònic a la bústia electrònica oficial de centre demanat en primera opció, juntament amb la documentació escanejada o fotografiada.</text:span></text:p>
      <text:p text:style-name="P3"><text:span text:style-name="T11">La sol·licitud de preinscripció es considera formalitzada amb l’enviament del correu electrònic, amb el resguard i la documentació acreditativa adjunta.<text:s text:c="2"/>El centre contestarà aquest correu justificant la recepció de la sol·licitud per a què el sol·licitant en tingui constància.<text:s text:c="2"/>El període per presentar el resguard i la documentació finalitza el 25 de maig, un dia més tard del període de presentació de la sol·licitud.</text:span></text:p>
      <text:p text:style-name="P3"><text:span text:style-name="T11">Tot seguit us detallem el procediment: (també podeu seguir la presentació virtual pas a pas en vídeo així com la informació referent al procés de preinscripció a l’enllaç<text:s/></text:span><text:a xlink:href="https://www.edubcn.cat/ca/alumnat_i_familia/informacio_general_matriculacio/preinscripcio#/2"><text:span text:style-name="T12">https://www.edubcn.cat/ca/alumnat_i_familia/informacio_general_matriculacio/preinscripcio#/2</text:span></text:a><text:span text:style-name="T13"><text:s/>)</text:span></text:p>
      <text:p text:style-name="P3"><text:span text:style-name="T14">Preinscripció telemàtica </text:span></text:p>
      <text:list text:style-name="L4">
        <text:list-item>
          <text:p text:style-name="P4"><text:span text:style-name="T15">Omplir la sol·licitud telemàtica.</text:span></text:p>
        </text:list-item>
      </text:list>
      <text:p text:style-name="P5"><text:span text:style-name="T16"/></text:p>
      <text:p text:style-name="P5"><text:span text:style-name="T17">Accés a la sol·licitud de preinscripció telemàtica:</text:span></text:p>
      <text:p text:style-name="P5"><text:span text:style-name="T18"/></text:p>
      <text:p text:style-name="P5"><text:a xlink:href="http://ensenyament.gencat.cat/ca/tramits/tramits-temes/20483-obligatoris?moda=1"><text:span text:style-name="T19">http://ensenyament.gencat.cat/ca/tramits/tramits-temes/20483-obligatoris?moda=1</text:span></text:a><text:span text:style-name="T20"/></text:p>
      <text:p text:style-name="P5"><text:span text:style-name="T21"/></text:p>
      <text:list text:style-name="L6">
        <text:list-item>
          <text:p text:style-name="P6"><text:span text:style-name="T22">Termini per accedir a la sol·licitud telemàtica:<text:s text:c="2"/>del 13 al 22 de maig.</text:span></text:p>
        </text:list-item>
        <text:list-item>
          <text:p text:style-name="P6"><text:span text:style-name="T22">El termini per enviar el resguard de la sol·licitud i la documentació acreditativa escanejada o fotografiada finalitza el 25 de maig (un dia més tard).</text:span></text:p>
        </text:list-item>
      </text:list>
      <text:p text:style-name="P7"><text:span text:style-name="T23"/></text:p>
      <text:p text:style-name="P7"><text:span text:style-name="T24">En relació a l</text:span><text:span text:style-name="T25">’espai on diu identificador de l’alumne/a del Registre d’alumnes (RALC)</text:span><text:span text:style-name="T26">: a</text:span><text:span text:style-name="T27">quest número l’heu de sol·licitar al centre on està matriculat aquest curs o consultar-lo a l’enllaç:</text:span></text:p>
      <text:p text:style-name="P7"><text:span text:style-name="T28"/></text:p>
      <text:p text:style-name="P8"><text:a xlink:href="http://ensenyament.gencat.cat/ca/tramits/tramits-temes/identificador-alumne"><text:span text:style-name="T29">http://ensenyament.gencat.cat/ca/tramits/tramits-temes/identificador-alumne</text:span></text:a><text:span text:style-name="T30"/></text:p>
      <text:p text:style-name="P9"><text:span text:style-name="T31"/></text:p>
      <text:list text:style-name="L10">
        <text:list-item>
          <text:p text:style-name="P10"><text:span text:style-name="T32">Enviar al correu oficial del centre<text:s/></text:span><text:a xlink:href="mailto:a8013093@xtec.cat"><text:span text:style-name="T34">a8013093@xtec.cat</text:span></text:a><text:span text:style-name="T35"><text:s/></text:span></text:p>
        </text:list-item>
      </text:list>
      <text:p text:style-name="P11"><text:span text:style-name="T36"/></text:p>
      <text:list text:style-name="L12">
        <text:list-item>
          <text:p text:style-name="P12"><text:span text:style-name="T37">El resguard de la sol·licitud i</text:span></text:p>
        </text:list-item>
        <text:list-item>
          <text:p text:style-name="P13"><text:span text:style-name="T37">La documentació necessària, escanejada o fotografiada</text:span><text:span text:style-name="T38">.</text:span></text:p>
        </text:list-item>
      </text:list>
      <text:p text:style-name="P14"><text:span text:style-name="T38"><text:s text:c="11"/>La sol·licitud de preinscripció es considera formalitzada amb l’enviament </text:span></text:p>
      <text:p text:style-name="P14"><text:span text:style-name="T38"><text:s text:c="11"/>del<text:s text:c="2"/>correu<text:s text:c="2"/>electrònic,<text:s text:c="2"/>adjuntant<text:s text:c="2"/>el<text:s text:c="2"/>resguard<text:s text:c="2"/>de<text:s text:c="2"/>la sol·licitud<text:s text:c="2"/>i<text:s text:c="2"/>la</text:span></text:p>
      <text:p text:style-name="P14"><text:span text:style-name="T38"><text:s text:c="11"/>documentació acreditativa, el centre contestarà aquest correu justificant<text:s text:c="7"/></text:span></text:p>
      <text:p text:style-name="P14"><text:span text:style-name="T38"><text:s text:c="11"/>la recepció per a què el sol·licitant en tingui constància.</text:span></text:p>
      <text:p text:style-name="P14"><text:span text:style-name="T39"/></text:p>
      <text:p text:style-name="P15"><text:span text:style-name="T40">Documentació de presentació obligatòria que s’ha de trametre per correu electrònic</text:span><text:span text:style-name="T41">.</text:span></text:p>
      <text:p text:style-name="P16"><text:span text:style-name="T42"/></text:p>
      <text:list text:style-name="L17">
        <text:list-item>
          <text:p text:style-name="P17"><text:span text:style-name="T43">Resguard de la sol·licitud de preinscripció.</text:span></text:p>
        </text:list-item>
        <text:list-item>
          <text:p text:style-name="P17"><text:span text:style-name="T44">El llibre de família o altres documents relatius a la filiació. Si l'alumne o alumna està en situació d'acolliment, la resolució d'acolliment en família o institució, del Departament de Treball, Afers Socials i Famílies.</text:span></text:p>
        </text:list-item>
        <text:list-item>
          <text:p text:style-name="P18"><text:span text:style-name="T44">El DNI de la persona sol·licitant (pare, mare, tutor o tutora o guardador o guardadora de fet) o, si el sol·licitant és estranger, de la targeta de residència on consta el NIE o el passaport. Si es tracta d'estrangers comunitaris, document d'identitat del país d'origen.</text:span></text:p>
        </text:list-item>
        <text:list-item>
          <text:p text:style-name="P19"><text:span text:style-name="T44">El DNI de l'alumne o alumna major de 14 anys o si té DNI tot i ser menor de 14 anys.<text:line-break/></text:span></text:p>
        </text:list-item>
      </text:list>
      <text:p text:style-name="P20"><text:span text:style-name="T45">Altra documentació</text:span></text:p>
      <text:p text:style-name="P21"><text:span text:style-name="T46">Les persones que a la sol·licitud han al·legat el compliment d'un o més </text:span><text:span text:style-name="T47">criteris de prioritat</text:span><text:span text:style-name="T48"> han de presentar la documentació escanejada o fotografiada que els acredita.<text:s text:c="2"/>En el següent enllaç ho podeu consultar.</text:span></text:p>
      <text:p text:style-name="P22"><text:span text:style-name="T49"><text:s text:c="11"/></text:span><text:a xlink:href="http://queestudiar.gencat.cat/ca/preinscripcio/estudis/obligatoris/documentacio/"><text:span text:style-name="T50">http://queestudiar.gencat.cat/ca/preinscripcio/estudis/obligatoris/documentacio/</text:span></text:a><text:span text:style-name="T51"/></text:p>
      <text:p text:style-name="P22"><text:span text:style-name="T52"/></text:p>
      <text:p text:style-name="P22"><text:span text:style-name="T53">Sol·licitud presencial: (</text:span><text:span text:style-name="T54">entre el 19 i 22 de maig, horari d’atenció presencial de 10 a 13 h).</text:span></text:p>
      <text:p text:style-name="P22"><text:span text:style-name="T55">No és necessària.<text:s text:c="2"/></text:span><text:span text:style-name="T56">Aquelles famílies que tinguin dificultat per presentar la sol·licitud de manera telemàtica hauran de trucar al telèfon del centre (93 223 02 21) de 10 a 13 h per demanar cita prèvia o bé demanar-la a l’aplicació que prepara el Departament d’Educació (encara no disponible).</text:span></text:p>
      <text:p text:style-name="P22"><text:span text:style-name="T56">Per a l’atenció presencial caldrà complir aquestes indicacions:</text:span></text:p>
      <text:list text:style-name="L23">
        <text:list-item>
          <text:p text:style-name="P23"><text:span text:style-name="T57">Al centre ha de venir el menor nombre de persones possible a fer les gestions (preferiblement una sola persona).</text:span></text:p>
        </text:list-item>
        <text:list-item>
          <text:p text:style-name="P23"><text:span text:style-name="T57">Us recomanem portar mascareta i guants.</text:span></text:p>
        </text:list-item>
        <text:list-item>
          <text:p text:style-name="P23"><text:span text:style-name="T57">Les persones de grups d’especial vulnerabilitat o en període de confinament, o que presentin símptomes;<text:s/></text:span><text:span text:style-name="T58">NO</text:span><text:span text:style-name="T59"><text:s/></text:span><text:span text:style-name="T60">poden</text:span><text:span text:style-name="T61"><text:s/>accedir al centre.</text:span></text:p>
        </text:list-item>
        <text:list-item>
          <text:p text:style-name="P23"><text:span text:style-name="T61">Heu de portar la documentació per poder-la fotocopiar o escanejar i, si pot ser, la sol·licitud emplenada des de casa, heu de portar el vostre propi bolígraf.<text:s text:c="2"/>En emplenar el formulari de sol·licitud trobareu un espai on diu identificador de l’alumne/a del Registre d’alumnes (RALC).<text:s text:c="2"/>Aquest número l’heu de sol·licitar al centre on està matriculat aquest curs o consultar-lo a l’enllaç:</text:span></text:p>
        </text:list-item>
        <text:list-item>
          <text:p text:style-name="P23"><text:span text:style-name="T61">L’espai on diu identificador de l’alumne/a del Registre d’alumnes (RALC).<text:s text:c="2"/>Aquest número l’heu de sol·licitar al centre on està matriculat aquest curs o consultar-lo a l’enllaç:</text:span></text:p>
        </text:list-item>
      </text:list>
      <text:p text:style-name="P24"><text:a xlink:href="http://ensenyament.gencat.cat/ca/tramits/tramits-temes/identificador-alumne"><text:span text:style-name="T62">http://ensenyament.gencat.cat/ca/tramits/tramits-temes/identificador-alumne</text:span></text:a><text:span text:style-name="T63"/></text:p>
      <text:p text:style-name="P25"><text:span text:style-name="T64"/></text:p>
      <text:p text:style-name="P26"><text:span text:style-name="T65">Documentació de presentació obligatòria</text:span></text:p>
      <text:p text:style-name="P27"><text:span text:style-name="T66"/></text:p>
      <text:list text:style-name="L28">
        <text:list-item>
          <text:p text:style-name="P28"><text:span text:style-name="T67">Sol·licitud de preinscripció omplerta</text:span></text:p>
        </text:list-item>
        <text:list-item>
          <text:p text:style-name="P28"><text:span text:style-name="T68">El llibre de família o altres documents relatius a la filiació. Si l'alumne o alumna està en situació d'acolliment, la resolució d'acolliment en família o institució, del Departament de Treball, Afers Socials i Famílies.</text:span></text:p>
        </text:list-item>
        <text:list-item>
          <text:p text:style-name="P28"><text:span text:style-name="T68">El DNI de la persona sol·licitant (pare, mare, tutor o tutora o guardador o guardadora de fet) o, si el sol·licitant és estranger, de la targeta de residència on consta el NIE o el passaport. Si es tracta d'estrangers comunitaris, document d'identitat del país d'origen.</text:span></text:p>
        </text:list-item>
        <text:list-item>
          <text:p text:style-name="P29"><text:span text:style-name="T69">El DNI de l'alumne o alumna major de 14 anys o si té DNI tot i ser menor de 14 anys</text:span></text:p>
        </text:list-item>
      </text:list>
      <text:p text:style-name="P30"><text:span text:style-name="T70"/></text:p>
      <text:p text:style-name="P31"><text:span text:style-name="T71">Altra documentació</text:span></text:p>
      <text:p text:style-name="P32"><text:span text:style-name="T72">Les persones que a la sol·licitud han al·legat el compliment d'un o més </text:span><text:span text:style-name="T73">criteris de prioritat</text:span><text:span text:style-name="T74"> han de presentar la documentació escanejada o fotografiada que els acredita.<text:s text:c="2"/>En el següent enllaç ho podeu consultar.</text:span></text:p>
      <text:p text:style-name="P33"><text:span text:style-name="T75"><text:s text:c="11"/></text:span><text:a xlink:href="http://queestudiar.gencat.cat/ca/preinscripcio/estudis/obligatoris/documentacio/"><text:span text:style-name="T76">http://queestudiar.gencat.cat/ca/preinscripcio/estudis/obligatoris/documentacio/</text:span></text:a><text:span text:style-name="T77"/></text:p>
      <text:p text:style-name="P33"><text:span text:style-name="T78"><text:s/></text:span><text:span text:style-name="T79"/></text:p>
      <text:p text:style-name="P33"><text:span text:style-name="T80">Centres adscrits</text:span></text:p>
      <text:p text:style-name="P34"><text:span text:style-name="T81">08003695 Escola Bàrkeno</text:span></text:p>
      <text:p text:style-name="P34"><text:span text:style-name="T81">08001674 Escola Can Clos</text:span></text:p>
      <text:p text:style-name="P34"><text:span text:style-name="T81">08001650 Escola El Polvorí</text:span></text:p>
      <text:p text:style-name="P34"><text:span text:style-name="T81">08002952 Escola Enric Granados</text:span></text:p>
      <text:p text:style-name="P34"><text:span text:style-name="T81">08002976 Escola Ramon Casas</text:span></text:p>
      <text:p text:style-name="P35"><text:span text:style-name="T81">08037863 Escola Seat</text:span></text:p>
      <text:p text:style-name="P35"><text:span text:style-name="T82"/></text:p>
      <text:p text:style-name="P35"><text:span text:style-name="T82"/></text:p>
      <text:p text:style-name="P35"><text:span text:style-name="T83">Enllaços<text:s text:c="2"/>per consultar informació del procés de preinscripció</text:span></text:p>
      <text:list text:style-name="L36">
        <text:list-item>
          <text:p text:style-name="P36"><text:span text:style-name="T84">Web del Consorci d’Educació de Barcelona: </text:span></text:p>
        </text:list-item>
      </text:list>
      <text:p text:style-name="P37"><text:a xlink:href="https://www.edubcn.cat/ca/alumnat_i_familia/informacio_general_matriculacio/preinscripcio"><text:span text:style-name="T85">https://www.edubcn.cat/ca/alumnat_i_familia/informacio_general_matriculacio/preinscripcio</text:span></text:a><text:span text:style-name="T86"/></text:p>
      <text:list text:style-name="L38">
        <text:list-item>
          <text:p text:style-name="P38"><text:span text:style-name="T87">Web del Departament d’Educació:<text:s text:c="2"/></text:span></text:p>
        </text:list-item>
      </text:list>
      <text:p text:style-name="P39"><text:a xlink:href="http://queestudiar.gencat.cat/ca/preinscripcio/"><text:span text:style-name="T88">http://queestudiar.gencat.cat/ca/preinscripcio/</text:span></text:a><text:span text:style-name="T89"/></text:p>
      <text:p text:style-name="P40"><text:span text:style-name="T89"/></text:p>
      <text:p text:style-name="P40"><text:span text:style-name="T90">Adreces de les Oficines de Suport a la Preinscripció</text:span><text:span text:style-name="T91">.</text:span></text:p>
      <text:p text:style-name="P40"><text:span text:style-name="T91"><text:s/></text:span></text:p>
      <text:p text:style-name="P40"><text:span text:style-name="T91">Ciutat Vella: </text:span></text:p>
      <text:p text:style-name="P40"><text:span text:style-name="T92">- OME / Serveis Educatius de Ciutat Vella: </text:span></text:p>
      <text:p text:style-name="P40"><text:span text:style-name="T93">o Placeta del Pi, 2 </text:span></text:p>
      <text:p text:style-name="P40"><text:span text:style-name="T94"/></text:p>
      <text:p text:style-name="P40"><text:span text:style-name="T95">Eixample: </text:span></text:p>
      <text:p text:style-name="P40"><text:span text:style-name="T96">- Oficina d’atenció Consorci: </text:span></text:p>
      <text:p text:style-name="P40"><text:span text:style-name="T97">o C/ Roger de Llúria,1-3 </text:span></text:p>
      <text:p text:style-name="P40"><text:span text:style-name="T98"/></text:p>
      <text:p text:style-name="P40"><text:span text:style-name="T99">Sants-Montjuïc </text:span></text:p>
      <text:p text:style-name="P40"><text:span text:style-name="T100">- Casa del Mig<text:s/></text:span><text:span text:style-name="T101">–</text:span><text:span text:style-name="T102"><text:s/>Punt d’informació juvenil: </text:span></text:p>
      <text:p text:style-name="P40"><text:span text:style-name="T103">o C/ Muntadas,5</text:span><text:span text:style-name="T104"><text:s/></text:span></text:p>
      <text:p text:style-name="P40"><text:span text:style-name="T105"/></text:p>
      <text:p text:style-name="P40"><text:span text:style-name="T106">Gràcia-Horta </text:span></text:p>
      <text:p text:style-name="P40"><text:span text:style-name="T107">- Serveis educatius de Gràcia: </text:span></text:p>
      <text:p text:style-name="P40"><text:span text:style-name="T108">o C/ Mare de Déu de la Salut, 87 </text:span></text:p>
      <text:p text:style-name="P40"><text:span text:style-name="T109"/></text:p>
      <text:p text:style-name="P40"><text:span text:style-name="T110">Nou Barris </text:span></text:p>
      <text:p text:style-name="P40"><text:span text:style-name="T111">- Oficina d’atenció ciutadana Zona Nord: </text:span></text:p>
      <text:p text:style-name="P40"><text:span text:style-name="T112">o C/ Costabona,3-5 </text:span></text:p>
      <text:p text:style-name="P40"><text:span text:style-name="T113"/></text:p>
      <text:p text:style-name="P40"><text:span text:style-name="T114">- Seu del districte: </text:span></text:p>
      <text:p text:style-name="P40"><text:span text:style-name="T115">o Pl. Major de Nou Barris, 1 </text:span></text:p>
      <text:p text:style-name="P40"><text:span text:style-name="T116"/></text:p>
      <text:p text:style-name="P40"><text:span text:style-name="T117">Sant Andreu </text:span></text:p>
      <text:p text:style-name="P40"><text:span text:style-name="T118">- OME / Serveis Educatius Sant Andreu: </text:span></text:p>
      <text:p text:style-name="P40"><text:span text:style-name="T119">o C/ Sant Adrià, 20 (Recinte de Can Fabra) </text:span></text:p>
      <text:p text:style-name="P40"><text:span text:style-name="T120"/></text:p>
      <text:p text:style-name="P40"><text:span text:style-name="T121">Sant Martí </text:span></text:p>
      <text:p text:style-name="P40"><text:span text:style-name="T122">- Institut Rambla Prim: </text:span></text:p>
      <text:p text:style-name="P40"><text:span text:style-name="T123">o C/ Cristòbal de Moura,223 </text:span></text:p>
      <text:p text:style-name="P41"><text:span text:style-name="T124"/></text:p>
      <text:p text:style-name="P41"><text:span text:style-name="T124"/></text:p>
      <text:p text:style-name="P42"><text:span text:style-name="T12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