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2pt" fo:language="ca" fo:country="ES" fo:background-color="#ffffff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222222" fo:font-size="12pt" fo:language="ca" fo:country="ES" fo:background-color="#ffffff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222222" fo:font-size="12pt" fo:language="ca" fo:country="ES" officeooo:paragraph-rsid="001b6c20" fo:background-color="#ffffff" style:font-size-asian="12pt" style:font-size-complex="12pt"/>
    </style:style>
    <style:style style:name="P4" style:family="paragraph" style:parent-style-name="Standard">
      <style:text-properties fo:color="#222222" fo:font-size="10.5pt" fo:language="ca" fo:country="ES" fo:background-color="#ffffff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color="#222222" fo:font-size="10.5pt" fo:language="ca" fo:country="ES" fo:background-color="#ffffff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fo:language="ca" fo:country="ES"/>
    </style:style>
    <style:style style:name="P7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1"/>
      <style:text-properties fo:color="#222222" fo:font-size="22pt" fo:language="ca" fo:country="ES" fo:background-color="#ffffff" style:font-size-asian="22pt" style:font-size-complex="22pt"/>
    </style:style>
    <style:style style:name="T1" style:family="text">
      <style:text-properties fo:color="#222222" fo:font-size="12pt" fo:background-color="#ffffff" loext:char-shading-value="0" style:font-size-asian="12pt" style:font-size-complex="12pt"/>
    </style:style>
    <style:style style:name="T2" style:family="text">
      <style:text-properties fo:color="#222222" fo:font-size="12pt" officeooo:rsid="001b6c20" fo:background-color="#ffffff" loext:char-shading-value="0" style:font-size-asian="12pt" style:font-size-complex="12pt"/>
    </style:style>
    <style:style style:name="T3" style:family="text">
      <style:text-properties fo:color="#222222" fo:font-size="12pt" fo:font-weight="bold" fo:background-color="#ffffff" loext:char-shading-value="0" style:font-size-asian="12pt" style:font-weight-asian="bold" style:font-size-complex="12pt"/>
    </style:style>
    <style:style style:name="T4" style:family="text">
      <style:text-properties fo:color="#212121" fo:font-size="12pt" fo:background-color="#ffffff" loext:char-shading-value="0" style:font-size-asian="12pt" style:font-size-complex="12pt"/>
    </style:style>
    <style:style style:name="T5" style:family="text">
      <style:text-properties fo:color="#212121" fo:font-size="12pt" officeooo:rsid="001b6c20" fo:background-color="#ffffff" loext:char-shading-value="0" style:font-size-asian="12pt" style:font-size-complex="12pt"/>
    </style:style>
    <style:style style:name="T6" style:family="text">
      <style:text-properties fo:color="#212121" fo:font-size="12pt" fo:font-weight="bold" fo:background-color="#ffffff" loext:char-shading-value="0" style:font-size-asian="12pt" style:font-weight-asian="bold" style:font-size-complex="12pt"/>
    </style:style>
    <style:style style:name="T7" style:family="text">
      <style:text-properties officeooo:rsid="00170119"/>
    </style:style>
    <style:style style:name="T8" style:family="text">
      <style:text-properties officeooo:rsid="0019d926"/>
    </style:style>
    <style:style style:name="T9" style:family="text">
      <style:text-properties fo:color="#ce181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9d926" style:font-style-asian="italic" style:font-style-complex="italic"/>
    </style:style>
    <style:style style:name="T12" style:family="text">
      <style:text-properties fo:font-style="normal" officeooo:rsid="0019d926" style:font-style-asian="normal" style:font-style-complex="normal"/>
    </style:style>
    <style:style style:name="T13" style:family="text">
      <style:text-properties officeooo:rsid="001b6c20"/>
    </style:style>
    <style:style style:name="T14" style:family="text">
      <style:text-properties officeooo:rsid="001f04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2"/>LG<text:span text:style-name="T8">T</text:span>B <text:s/>FÒBIA</text:p>
      <text:p text:style-name="P4"/>
      <text:p text:style-name="P1">A l’institut de la Sénia, al principi d’aquest curs es van dur a terme una sèrie de xerrades sobre el LGBT per tal d’ensenyar <text:span text:style-name="T8">a l’</text:span>alumn<text:span text:style-name="T8">at</text:span> la realitat sobre les persones que se senten discriminades per la seva identitat sexual. La primera xerrada va ser duta a terme per una noia <text:span text:style-name="T7">transsexual</text:span> <text:span text:style-name="T8">que va</text:span><text:span text:style-name="T9"> </text:span>explica<text:span text:style-name="T8">r</text:span> la seva experiència. La segona tractava sobre l’homosexualitat:<text:span text:style-name="T9"> </text:span>Jordi Ib<text:span text:style-name="T7">á</text:span>ñez va parlar també de<text:span text:style-name="T8">l </text:span>se<text:span text:style-name="T8">u</text:span> <text:span text:style-name="T8">c</text:span>a<text:span text:style-name="T8">s,</text:span> mentre que la tercera, feta per la professora Victòria Almuni, <text:span text:style-name="T8">v</text:span>a <text:span text:style-name="T8">tractar sobre</text:span> la Pastora, un exemple <text:span text:style-name="T14">de</text:span> <text:span text:style-name="T14">persona que va patir discriminació per una malformació congènita.</text:span> Per finalitzar aquesta sèrie de xerrades, els alumnes de 1r de Batxillerat van reflexionar sobre el tema i van poder conèixer unes altres noies <text:span text:style-name="T7">transsexuals</text:span> de Benicarló.</text:p>
      <text:p text:style-name="P1"/>
      <text:p text:style-name="P1">LG<text:span text:style-name="T8">TB</text:span> és la sigla composta per les inicials de les paraules <text:span text:style-name="T11">le</text:span><text:span text:style-name="T10">sbianes, </text:span><text:span text:style-name="T11">g</text:span><text:span text:style-name="T10">ais, </text:span><text:span text:style-name="T11">t</text:span><text:span text:style-name="T10">ranssexuals </text:span><text:span text:style-name="T12">i</text:span><text:span text:style-name="T11"> b</text:span><text:span text:style-name="T10">isexuals</text:span>. <text:span text:style-name="T8">A</text:span>questes inicials, <text:span text:style-name="T8">que</text:span> coincideixen <text:span text:style-name="T8">en</text:span> diversos idiomes, entre ells el castellà i el català, <text:span text:style-name="T8">donen lloc a una </text:span>expressió va tenir l’origen en l'idioma anglès als anys <text:span text:style-name="T8">90.</text:span> <text:s/>El terme ha estat resultat d'una evolució <text:span text:style-name="T8">durant</text:span> la qual es van anar afegint lletres per tal d'incloure <text:span text:style-name="T8">les</text:span> diverses comunitats discriminades per <text:span text:style-name="T8">raó de </text:span>la seva identitat sexual. Inicialment s'utilitzava l'expressió «homosexual» o «gai», però algunes organitzacions de persones lesbianes i bisexuals la van qüestionar com insuficient. <text:s/><text:span text:style-name="T8">Això va portar</text:span> a la creació de l<text:span text:style-name="T8">es</text:span> sigl<text:span text:style-name="T8">es</text:span> «LGB». Posteriorment, les persones transsexuals van fer una crítica similar donant origen a <text:s/>«LG<text:span text:style-name="T8">TB</text:span>» .</text:p>
      <text:p text:style-name="P1"/>
      <text:p text:style-name="P6"><text:span text:style-name="T6">La transsexualita</text:span><text:span text:style-name="T4">t és un terme que es refereix a una persona que vol recórrer o que ha recorregut a tractament hormonal i quirúrgic per adquirir l'aparença física de les persones de l’</text:span><text:span text:style-name="T5">altre</text:span><text:span text:style-name="T4"> sexe. El seu origen s'atribueix principalment a la discordança que presenta la personalitat i emocions d'un individu pel que fa a les normes socioculturals de gènere. Aquesta inconformitat porta a intentar adequar el cos amb el sexe autopercebut i a viure com a persones de l’</text:span><text:span text:style-name="T5">altre</text:span><text:span text:style-name="T4"> sexe.</text:span></text:p>
      <text:p text:style-name="P6"/>
      <text:p text:style-name="P1"/>
      <text:p text:style-name="P2">La primera de les quatre xerrades es van fer a l’institut va ser per una advocada <text:span text:style-name="T7">transsexual</text:span> que era amiga d’una advocada del poble, Isa Castell. Al llarg de la xerrada parlava sobre com va ser el canvi de sexe, el seu procés i la reacció dels companys de feina. <text:s/></text:p>
      <text:p text:style-name="P2"/>
      <text:p text:style-name="P2"/>
      <text:p text:style-name="P6"><text:span text:style-name="T1">L'</text:span><text:span text:style-name="T3">homosexualitat</text:span><text:span text:style-name="T1"> és l'interès i l'atracció sexual i afectiva cap a les persones del mateix sexe. A mesura que van passant els anys aquesta tendència sexual s’ha anat normalitzant com hauria d’haver estat des del primer moment. Per això s’han fet </text:span><text:span text:style-name="T2">dos</text:span><text:span text:style-name="T1"> xerrades a l’institut sobre aquest tema per tal d’informar i transmetre la realitat. </text:span></text:p>
      <text:p text:style-name="P2"/>
      <text:p text:style-name="P3"><text:soft-page-break/>Hi ha diversos estudis sobre aquest tema i una mitjana del 8% de la població són homosexuals, mentre que un 20% s’ha sentit atret algun cop <text:s/>per alguna persona del seu mateix sexe. Una dada bastant interessant és que hi ha més xics que els agraden els xics que xiques que els agraden les xiques.</text:p>
      <text:p text:style-name="P3"><text:s/></text:p>
      <text:p text:style-name="P2">Una de les principals raons per la qual la gent no <text:span text:style-name="T13">es confessa</text:span> homosexual és el pensament que tindrà l’altra gent sobre ells i si els acceptaran tal i com son. Aquesta forma de <text:span text:style-name="T7">menyspreu</text:span> es diu homof<text:span text:style-name="T7">ò</text:span>bia i és la discriminació <text:span text:style-name="T13">envers algú per</text:span> estimar <text:span text:style-name="T13">una persona</text:span> del mateix sexe. Tot i els milers de nens que se senten maltractats per ser homosexuals, cada cop hi ha més gent que ho respecta i ajuda pe<text:span text:style-name="T13">r</text:span> <text:span text:style-name="T13">tal d’estalviar aquests patiments</text:span>.</text:p>
      <text:p text:style-name="P2"/>
      <text:p text:style-name="P2">La xerrada sobre l’homosexualitat va ser duta a terme per Jordi Ib<text:span text:style-name="T7">á</text:span>ñez, un noi jove de Sant Carles de la Ràpita, el qual va parlar sobre molts dubtes que les persones tenim sobre l’homosexualitat. La seva xerrada la va dividir en dues parts: la primera <text:s/>que parlava sobre com va evolucionar la visió que les persones han tingut dels homosexuals al llarg de<text:span text:style-name="T7">ls temps</text:span>, passant així per diferents etapes històriques on estava molt mal vist, i una segona part en la qual parlava sobre la seua experiència personal (com es va sentir, com van reaccionar els seus pares…).</text:p>
      <text:p text:style-name="P2"/>
      <text:p text:style-name="P2">La tercera xerrada, que va tenir lloc a l’institut, parlava sobre Teresa Pla Messeguer, coneguda com “La Pastora”. Va ser una persona que s<text:span text:style-name="T7">o</text:span>fr<text:span text:style-name="T7">i</text:span>a una malformació sexual <text:span text:style-name="T7">congènita.</text:span> Els seus pares la van inscriure al registre civil <text:s/>com a <text:span text:style-name="T13">don</text:span>a per no ha<text:span text:style-name="T13">ver</text:span> de fer el servei militar. <text:span text:style-name="T13">V</text:span>a passar la seva infància amb soledat <text:span text:style-name="T13">dedicada a guardar ramats</text:span>. El 1949 <text:span text:style-name="T13">un</text:span> guàrdia civil la va humiliar obligant-la a despullar-se. Això la va portar a unir-se als maquis. <text:span text:style-name="T14">Després d’haver estat a la presó </text:span><text:s/>es va començar a vestir com un home i fins i tot es va canviar el nom a Florencio.</text:p>
      <text:p text:style-name="P2">Durant la xerrada també ens van explicar el llibre “Donde nadie te encuentre” d’Alícia Giménez Bartlett que narra la història d’una psiquiatra especialitzada en ments criminals que investiga a la Pastora.</text:p>
      <text:p text:style-name="P6"/>
      <text:p text:style-name="P5"/>
      <text:p text:style-name="P2">I l’última xerrada que es va fer a l’institut va ser iniciada per la professora del centre Tesa Hidalgo, que va reunir un grup de joves <text:span text:style-name="T7">transsexuals</text:span> dels voltants del poble (Benicarló i <text:span text:style-name="T7">Vinaròs</text:span>) per tal que els contessin als alumnes de batxillerat <text:s/>les seves experiències, la reacció dels seus pares al dir com se sentien... Aquesta xerrada va ser l’última de totes i els alumnes estaven contents i satisfets d’haver après coses noves sobre aquests teme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date>2019-02-07T13:16:48.009000000</dc:date>
    <meta:editing-duration>PT26M5S</meta:editing-duration>
    <meta:editing-cycles>5</meta:editing-cycles>
    <meta:document-statistic meta:table-count="0" meta:image-count="0" meta:object-count="0" meta:page-count="2" meta:paragraph-count="13" meta:word-count="870" meta:character-count="5144" meta:non-whitespace-character-count="4250"/>
  </office:meta>
</office:document-meta>
</file>