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Fuentedepárrafopredeter." style:family="text">
      <style:text-properties fo:language="es" fo:country="ES" style:language-asian="es" style:country-asian="ES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Imagen 2" text:anchor-type="as-char" svg:x="0in" svg:y="0in" svg:width="9.52083in" svg:height="6.07292in" style:rel-width="scale" style:rel-height="scale"><draw:image xlink:href="media/image1.png" xlink:type="simple" xlink:show="embed" xlink:actuate="onLoad"/><svg:title/><svg:desc>https://lh5.googleusercontent.com/dtgk1zjkjKnqsQk--t1IQvGukCua9uiLTMcHhUppttN1Q_4-yb7NsHGqC_E0GIyTf4clgMbC_4eLg4-RKHpfC5nmNt65dUTXL0eYAee_Gkk0Tc4VlNE=w974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ca" fo:country="ES" fo:hyphenate="false"/>
    </style:style>
    <style:style style:name="Fuentedepárrafopredeter." style:display-name="Fuente de párrafo predeter." style:family="text"/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 fo:language="ca" fo:country="E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1.1812in" fo:margin-left="0.984in" fo:margin-bottom="1.181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Francesc Zapata</meta:initial-creator>
    <dc:creator>Francesc Zapata</dc:creator>
    <meta:creation-date>2020-03-26T16:59:00Z</meta:creation-date>
    <dc:date>2020-03-26T17:00:00Z</dc:date>
    <meta:template xlink:href="Normal" xlink:type="simple"/>
    <meta:editing-cycles>1</meta:editing-cycles>
    <meta:editing-duration>PT60S</meta:editing-duration>
    <meta:document-statistic meta:page-count="1" meta:paragraph-count="1" meta:word-count="0" meta:character-count="1" meta:row-count="1" meta:non-whitespace-character-count="1"/>
  </office:meta>
</office:document-meta>
</file>