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4ad5" officeooo:paragraph-rsid="000e4ad5"/>
    </style:style>
    <style:style style:name="P2" style:family="paragraph" style:parent-style-name="Standard">
      <style:paragraph-properties fo:text-align="center" style:justify-single-word="false"/>
      <style:text-properties officeooo:rsid="000e4ad5" officeooo:paragraph-rsid="000e4ad5"/>
    </style:style>
    <style:style style:name="P3" style:family="paragraph" style:parent-style-name="Standard">
      <style:text-properties fo:font-weight="bold" officeooo:rsid="000e4ad5" officeooo:paragraph-rsid="000e4ad5" style:font-weight-asian="bold" style:font-weight-complex="bold"/>
    </style:style>
    <style:style style:name="P4" style:family="paragraph" style:parent-style-name="Standard">
      <style:text-properties fo:font-size="18pt" fo:font-weight="bold" officeooo:rsid="000e4ad5" officeooo:paragraph-rsid="000e4ad5" style:font-size-asian="18pt" style:font-weight-asian="bold" style:font-size-complex="18pt" style:font-weight-complex="bold"/>
    </style:style>
    <style:style style:name="P5" style:family="paragraph" style:parent-style-name="Table_20_Contents">
      <style:text-properties officeooo:rsid="000e4ad5" officeooo:paragraph-rsid="000e4ad5"/>
    </style:style>
    <style:style style:name="P6" style:family="paragraph" style:parent-style-name="Table_20_Contents">
      <style:paragraph-properties fo:text-align="center" style:justify-single-word="false"/>
      <style:text-properties officeooo:rsid="000e4ad5" officeooo:paragraph-rsid="000e4ad5"/>
    </style:style>
    <style:style style:name="P7" style:family="paragraph" style:parent-style-name="Table_20_Contents">
      <style:text-properties fo:font-weight="bold" officeooo:rsid="000e4ad5" officeooo:paragraph-rsid="000e4ad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3333ff" fo:font-weight="bold" officeooo:rsid="000e4ad5" officeooo:paragraph-rsid="000e4ad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0066" fo:font-weight="bold" officeooo:rsid="000e4ad5" officeooo:paragraph-rsid="000e4ad5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0ed7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NT JORDI </text:p>
      <text:p text:style-name="P1"/>
      <text:p text:style-name="P1">5<text:span text:style-name="T1">è</text:span>. ÀMBIT DE CONEIXEMENT DEL MEDI. COMPARA I CONTRASTA.</text:p>
      <text:p text:style-name="P1"/>
      <text:p text:style-name="P3">OBJECTIU: Comparar dues dides que es celebren al nostre territori. Cercar informació referent a altres llocs i cultures.</text:p>
      <text:p text:style-name="P1"/>
      <text:p text:style-name="P1"><text:span text:style-name="T3">ACTIVITAT 1: </text:span>En aquesta activitat ens agradaria que comparéssiu dues diades que es celebren, com són Sant Jordi i Sant Valentí.</text:p>
      <text:p text:style-name="P1"/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P9">SANT JORDI</text:p>
            <text:p text:style-name="P9"/>
          </table:table-cell>
          <table:table-cell table:style-name="Taula1.B1" office:value-type="string">
            <text:p text:style-name="P8">SANT VALENTÍ</text:p>
          </table:table-cell>
        </table:table-row>
        <table:table-row>
          <table:table-cell table:style-name="Taula1.A2" table:number-columns-spanned="2" office:value-type="string">
            <text:p text:style-name="P6">EN QUINS ASPECTES S'ASSEMBLEN?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ula1.A2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>
          <table:table-cell table:style-name="Taula1.A2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>
          <table:table-cell table:style-name="Taula1.A2" table:number-columns-spanned="2" office:value-type="string">
            <text:p text:style-name="Standard"/>
            <text:p text:style-name="Standard"/>
          </table:table-cell>
          <table:covered-table-cell/>
        </table:table-row>
        <table:table-row>
          <table:table-cell table:style-name="Taula1.A2" table:number-columns-spanned="2" office:value-type="string">
            <text:p text:style-name="P2">EN QUINS ASPECTES ES DIFERENCIEN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ula1.A2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ula1.A2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ula1.A2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ula1.A2" table:number-columns-spanned="2" office:value-type="string">
            <text:p text:style-name="P6">EXPLICA LES TEVES CONCLUSIONS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ACTIVITAT 2: Cerca informació d'alguna festa que es celebri a qualsevol part del món, que pensis que tingui algun aspecte relacionat amb Sant Jordi. </text:p>
      <text:p text:style-name="P1"/>
      <table:table table:name="Taula2" table:style-name="Taula2">
        <table:table-column table:style-name="Taula2.A"/>
        <table:table-row>
          <table:table-cell table:style-name="Taula2.A1" office:value-type="string">
            <text:p text:style-name="P7">NOM DE LA FESTA:</text:p>
          </table:table-cell>
        </table:table-row>
        <table:table-row>
          <table:table-cell table:style-name="Taula2.A2" office:value-type="string">
            <text:p text:style-name="P7">NOM DEL PAÍS, ZONA, O REGIÓ:</text:p>
          </table:table-cell>
        </table:table-row>
        <table:table-row>
          <table:table-cell table:style-name="Taula2.A2" office:value-type="string">
            <text:p text:style-name="P7">CONTINENT AL QUE PERTANY:</text:p>
          </table:table-cell>
        </table:table-row>
        <table:table-row>
          <table:table-cell table:style-name="Taula2.A2" office:value-type="string">
            <text:p text:style-name="P7">LLENGUA QUE S'HI PARLA:</text:p>
          </table:table-cell>
        </table:table-row>
        <table:table-row>
          <table:table-cell table:style-name="Taula2.A2" office:value-type="string">
            <text:p text:style-name="P7">MONEDA:</text:p>
          </table:table-cell>
        </table:table-row>
        <table:table-row>
          <table:table-cell table:style-name="Taula2.A2" office:value-type="string">
            <text:p text:style-name="P7">LLOCS IMPORTANTS, MONUMENTS,....:</text:p>
          </table:table-cell>
        </table:table-row>
        <table:table-row>
          <table:table-cell table:style-name="Taula2.A2" office:value-type="string">
            <text:p text:style-name="P7">CARACTERÍSTIQUES DE LA FESTA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0:18:15.136186574</meta:creation-date>
    <dc:date>2020-04-21T10:36:44.843074759</dc:date>
    <meta:editing-duration>PT1M25S</meta:editing-duration>
    <meta:editing-cycles>1</meta:editing-cycles>
    <meta:document-statistic meta:table-count="2" meta:image-count="0" meta:object-count="0" meta:page-count="2" meta:paragraph-count="17" meta:word-count="117" meta:character-count="736" meta:non-whitespace-character-count="634"/>
    <meta:generator>LibreOffice/4.2.8.2$Linux_X86_64 LibreOffice_project/420m0$Build-2</meta:generator>
  </office:meta>
</office:document-meta>
</file>