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fo:language="ca" fo:country="ES"/>
    </style:style>
    <style:style style:name="P2" style:parent-style-name="Standard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 fo:language="ca" fo:country="ES"/>
    </style:style>
    <style:style style:name="P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language="ca" fo:country="ES"/>
    </style:style>
    <style:style style:name="P4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5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6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7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8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9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0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1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2" style:parent-style-name="Standard" style:family="paragraph">
      <style:paragraph-properties fo:text-align="justify" fo:line-height="150%"/>
    </style:style>
    <style:style style:name="T13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14" style:parent-style-name="Fuentedepárrafopredeter." style:family="text">
      <style:text-properties style:font-name="Arial" fo:language="ca" fo:country="ES"/>
    </style:style>
    <style:style style:name="P15" style:parent-style-name="Standard" style:family="paragraph">
      <style:paragraph-properties fo:text-align="justify" fo:line-height="150%"/>
    </style:style>
    <style:style style:name="T16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17" style:parent-style-name="Fuentedepárrafopredeter." style:family="text">
      <style:text-properties style:font-name="Arial" fo:language="ca" fo:country="ES"/>
    </style:style>
    <style:style style:name="T18" style:parent-style-name="Fuentedepárrafopredeter." style:family="text">
      <style:text-properties style:font-name="Arial" fo:language="ca" fo:country="ES"/>
    </style:style>
    <style:style style:name="P19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0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language="ca" fo:country="ES"/>
    </style:style>
    <style:style style:name="P22" style:parent-style-name="Standard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 fo:language="ca" fo:country="ES"/>
    </style:style>
    <style:style style:name="P23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4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5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6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7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8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9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0" style:parent-style-name="Standard" style:family="paragraph">
      <style:paragraph-properties fo:text-align="justify" fo:line-height="150%"/>
    </style:style>
    <style:style style:name="T31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32" style:parent-style-name="Fuentedepárrafopredeter." style:family="text">
      <style:text-properties style:font-name="Arial" fo:language="ca" fo:country="ES"/>
    </style:style>
    <style:style style:name="P33" style:parent-style-name="Standard" style:family="paragraph">
      <style:paragraph-properties fo:text-align="justify" fo:line-height="150%"/>
    </style:style>
    <style:style style:name="T34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35" style:parent-style-name="Fuentedepárrafopredeter." style:family="text">
      <style:text-properties style:font-name="Arial" fo:language="ca" fo:country="ES"/>
    </style:style>
    <style:style style:name="T36" style:parent-style-name="Fuentedepárrafopredeter." style:family="text">
      <style:text-properties style:font-name="Arial" fo:language="ca" fo:country="ES"/>
    </style:style>
    <style:style style:name="T37" style:parent-style-name="Fuentedepárrafopredeter." style:family="text">
      <style:text-properties style:font-name="Arial" fo:language="ca" fo:country="ES"/>
    </style:style>
    <style:style style:name="P38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9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language="ca" fo:country="ES"/>
    </style:style>
    <style:style style:name="P41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2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3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4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5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6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7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8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9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50" style:parent-style-name="Standard" style:family="paragraph">
      <style:paragraph-properties fo:text-align="justify" fo:line-height="150%"/>
    </style:style>
    <style:style style:name="T51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52" style:parent-style-name="Fuentedepárrafopredeter." style:family="text">
      <style:text-properties style:font-name="Arial" fo:language="ca" fo:country="ES"/>
    </style:style>
    <style:style style:name="T53" style:parent-style-name="Fuentedepárrafopredeter." style:family="text">
      <style:text-properties style:font-name="Arial" fo:language="ca" fo:country="ES"/>
    </style:style>
    <style:style style:name="P54" style:parent-style-name="Standard" style:family="paragraph">
      <style:paragraph-properties fo:text-align="justify" fo:line-height="150%"/>
    </style:style>
    <style:style style:name="T55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56" style:parent-style-name="Fuentedepárrafopredeter." style:family="text">
      <style:text-properties style:font-name="Arial" fo:language="ca" fo:country="ES"/>
    </style:style>
    <style:style style:name="T57" style:parent-style-name="Fuentedepárrafopredeter." style:family="text">
      <style:text-properties style:font-name="Arial" fo:language="ca" fo:country="ES"/>
    </style:style>
    <style:style style:name="P58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59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6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language="ca" fo:country="ES"/>
    </style:style>
    <style:style style:name="P61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62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63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64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65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66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67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68" style:parent-style-name="Standard" style:family="paragraph">
      <style:paragraph-properties fo:text-align="justify" fo:line-height="150%"/>
    </style:style>
    <style:style style:name="T69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70" style:parent-style-name="Fuentedepárrafopredeter." style:family="text">
      <style:text-properties style:font-name="Arial" fo:language="ca" fo:country="ES"/>
    </style:style>
    <style:style style:name="T71" style:parent-style-name="Fuentedepárrafopredeter." style:family="text">
      <style:text-properties style:font-name="Arial" fo:language="ca" fo:country="ES"/>
    </style:style>
    <style:style style:name="P72" style:parent-style-name="Standard" style:family="paragraph">
      <style:paragraph-properties fo:text-align="justify" fo:line-height="150%"/>
    </style:style>
    <style:style style:name="T73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74" style:parent-style-name="Fuentedepárrafopredeter." style:family="text">
      <style:text-properties style:font-name="Arial" fo:language="ca" fo:country="ES"/>
    </style:style>
    <style:style style:name="T75" style:parent-style-name="Fuentedepárrafopredeter." style:family="text">
      <style:text-properties style:font-name="Arial" fo:language="ca" fo:country="ES"/>
    </style:style>
    <style:style style:name="P76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77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7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language="ca" fo:country="ES"/>
    </style:style>
    <style:style style:name="P79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80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81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82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83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84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85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86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87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88" style:parent-style-name="Standard" style:family="paragraph">
      <style:paragraph-properties fo:text-align="justify" fo:line-height="150%"/>
    </style:style>
    <style:style style:name="T89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90" style:parent-style-name="Fuentedepárrafopredeter." style:family="text">
      <style:text-properties style:font-name="Arial" fo:language="ca" fo:country="ES"/>
    </style:style>
    <style:style style:name="T91" style:parent-style-name="Fuentedepárrafopredeter." style:family="text">
      <style:text-properties style:font-name="Arial" fo:language="ca" fo:country="ES"/>
    </style:style>
    <style:style style:name="P92" style:parent-style-name="Standard" style:family="paragraph">
      <style:paragraph-properties fo:text-align="justify" fo:line-height="150%"/>
    </style:style>
    <style:style style:name="T93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94" style:parent-style-name="Fuentedepárrafopredeter." style:family="text">
      <style:text-properties style:font-name="Arial" fo:language="ca" fo:country="ES"/>
    </style:style>
    <style:style style:name="T95" style:parent-style-name="Fuentedepárrafopredeter." style:family="text">
      <style:text-properties style:font-name="Arial" fo:language="ca" fo:country="ES"/>
    </style:style>
    <style:style style:name="P96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97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9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language="ca" fo:country="ES"/>
    </style:style>
    <style:style style:name="P99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00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01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02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03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04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05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06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07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110" style:parent-style-name="Fuentedepárrafopredeter." style:family="text">
      <style:text-properties style:font-name="Arial" fo:language="ca" fo:country="ES"/>
    </style:style>
    <style:style style:name="T111" style:parent-style-name="Fuentedepárrafopredeter." style:family="text">
      <style:text-properties style:font-name="Arial" fo:language="ca" fo:country="ES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114" style:parent-style-name="Fuentedepárrafopredeter." style:family="text">
      <style:text-properties style:font-name="Arial" fo:language="ca" fo:country="ES"/>
    </style:style>
    <style:style style:name="T115" style:parent-style-name="Fuentedepárrafopredeter." style:family="text">
      <style:text-properties style:font-name="Arial" fo:language="ca" fo:country="ES"/>
    </style:style>
    <style:style style:name="P116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17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1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language="ca" fo:country="ES"/>
    </style:style>
    <style:style style:name="P119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20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21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22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23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24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25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26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129" style:parent-style-name="Fuentedepárrafopredeter." style:family="text">
      <style:text-properties style:font-name="Arial" fo:language="ca" fo:country="ES"/>
    </style:style>
    <style:style style:name="T130" style:parent-style-name="Fuentedepárrafopredeter." style:family="text">
      <style:text-properties style:font-name="Arial" fo:language="ca" fo:country="ES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133" style:parent-style-name="Fuentedepárrafopredeter." style:family="text">
      <style:text-properties style:font-name="Arial" fo:language="ca" fo:country="ES"/>
    </style:style>
    <style:style style:name="T134" style:parent-style-name="Fuentedepárrafopredeter." style:family="text">
      <style:text-properties style:font-name="Arial" fo:language="ca" fo:country="ES"/>
    </style:style>
    <style:style style:name="T135" style:parent-style-name="Fuentedepárrafopredeter." style:family="text">
      <style:text-properties style:font-name="Arial" fo:language="ca" fo:country="ES"/>
    </style:style>
    <style:style style:name="P136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37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38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39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40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41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4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language="ca" fo:country="ES"/>
    </style:style>
    <style:style style:name="P143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44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45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46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47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48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49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152" style:parent-style-name="Fuentedepárrafopredeter." style:family="text">
      <style:text-properties style:font-name="Arial" fo:language="ca" fo:country="ES"/>
    </style:style>
    <style:style style:name="T153" style:parent-style-name="Fuentedepárrafopredeter." style:family="text">
      <style:text-properties style:font-name="Arial" fo:language="ca" fo:country="ES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156" style:parent-style-name="Fuentedepárrafopredeter." style:family="text">
      <style:text-properties style:font-name="Arial" fo:language="ca" fo:country="ES"/>
    </style:style>
    <style:style style:name="T157" style:parent-style-name="Fuentedepárrafopredeter." style:family="text">
      <style:text-properties style:font-name="Arial" fo:language="ca" fo:country="ES"/>
    </style:style>
    <style:style style:name="P158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59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60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6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language="ca" fo:country="ES"/>
    </style:style>
    <style:style style:name="P162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63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64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65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66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67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68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69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70" style:parent-style-name="Standard" style:family="paragraph">
      <style:paragraph-properties fo:text-align="justify" fo:line-height="150%"/>
    </style:style>
    <style:style style:name="T171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172" style:parent-style-name="Fuentedepárrafopredeter." style:family="text">
      <style:text-properties style:font-name="Arial" fo:language="ca" fo:country="ES"/>
    </style:style>
    <style:style style:name="T173" style:parent-style-name="Fuentedepárrafopredeter." style:family="text">
      <style:text-properties style:font-name="Arial" fo:language="ca" fo:country="ES"/>
    </style:style>
    <style:style style:name="P174" style:parent-style-name="Standard" style:family="paragraph">
      <style:paragraph-properties fo:text-align="justify" fo:line-height="150%"/>
    </style:style>
    <style:style style:name="T175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176" style:parent-style-name="Fuentedepárrafopredeter." style:family="text">
      <style:text-properties style:font-name="Arial" fo:language="ca" fo:country="ES"/>
    </style:style>
    <style:style style:name="T177" style:parent-style-name="Fuentedepárrafopredeter." style:family="text">
      <style:text-properties style:font-name="Arial" fo:language="ca" fo:country="ES"/>
    </style:style>
    <style:style style:name="P178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79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8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language="ca" fo:country="ES"/>
    </style:style>
    <style:style style:name="P181" style:parent-style-name="Standard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 fo:language="ca" fo:country="ES"/>
    </style:style>
    <style:style style:name="P182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83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84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85" style:parent-style-name="Standard" style:family="paragraph">
      <style:paragraph-properties fo:text-align="justify" fo:line-height="150%"/>
    </style:style>
    <style:style style:name="T186" style:parent-style-name="Fuentedepárrafopredeter." style:family="text">
      <style:text-properties style:font-name="Arial" fo:language="ca" fo:country="ES"/>
    </style:style>
    <style:style style:name="P187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88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89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90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191" style:parent-style-name="Standard" style:family="paragraph">
      <style:paragraph-properties fo:text-align="justify" fo:line-height="150%"/>
    </style:style>
    <style:style style:name="T192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193" style:parent-style-name="Fuentedepárrafopredeter." style:family="text">
      <style:text-properties style:font-name="Arial" fo:language="ca" fo:country="ES"/>
    </style:style>
    <style:style style:name="T194" style:parent-style-name="Fuentedepárrafopredeter." style:family="text">
      <style:text-properties style:font-name="Arial" fo:language="ca" fo:country="ES"/>
    </style:style>
    <style:style style:name="P195" style:parent-style-name="Standard" style:family="paragraph">
      <style:paragraph-properties fo:text-align="justify" fo:line-height="150%"/>
    </style:style>
    <style:style style:name="T196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197" style:parent-style-name="Fuentedepárrafopredeter." style:family="text">
      <style:text-properties style:font-name="Arial" fo:language="ca" fo:country="ES"/>
    </style:style>
    <style:style style:name="T198" style:parent-style-name="Fuentedepárrafopredeter." style:family="text">
      <style:text-properties style:font-name="Arial" fo:language="ca" fo:country="ES"/>
    </style:style>
    <style:style style:name="P199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00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0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language="ca" fo:country="ES"/>
    </style:style>
    <style:style style:name="P202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03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04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05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06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07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08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09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10" style:parent-style-name="Standard" style:family="paragraph">
      <style:paragraph-properties fo:text-align="justify" fo:line-height="150%"/>
    </style:style>
    <style:style style:name="T211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212" style:parent-style-name="Fuentedepárrafopredeter." style:family="text">
      <style:text-properties style:font-name="Arial" fo:language="ca" fo:country="ES"/>
    </style:style>
    <style:style style:name="T213" style:parent-style-name="Fuentedepárrafopredeter." style:family="text">
      <style:text-properties style:font-name="Arial" fo:language="ca" fo:country="ES"/>
    </style:style>
    <style:style style:name="P214" style:parent-style-name="Standard" style:family="paragraph">
      <style:paragraph-properties fo:text-align="justify" fo:line-height="150%"/>
    </style:style>
    <style:style style:name="T215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216" style:parent-style-name="Fuentedepárrafopredeter." style:family="text">
      <style:text-properties style:font-name="Arial" fo:language="ca" fo:country="ES"/>
    </style:style>
    <style:style style:name="T217" style:parent-style-name="Fuentedepárrafopredeter." style:family="text">
      <style:text-properties style:font-name="Arial" fo:language="ca" fo:country="ES"/>
    </style:style>
    <style:style style:name="P218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19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2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language="ca" fo:country="ES"/>
    </style:style>
    <style:style style:name="P221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22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23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24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25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26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27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28" style:parent-style-name="Standard" style:family="paragraph">
      <style:paragraph-properties fo:text-align="justify" fo:line-height="150%"/>
    </style:style>
    <style:style style:name="T229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230" style:parent-style-name="Fuentedepárrafopredeter." style:family="text">
      <style:text-properties style:font-name="Arial" fo:language="ca" fo:country="ES"/>
    </style:style>
    <style:style style:name="T231" style:parent-style-name="Fuentedepárrafopredeter." style:family="text">
      <style:text-properties style:font-name="Arial" fo:language="ca" fo:country="ES"/>
    </style:style>
    <style:style style:name="P232" style:parent-style-name="Standard" style:family="paragraph">
      <style:paragraph-properties fo:text-align="justify" fo:line-height="150%"/>
    </style:style>
    <style:style style:name="T233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234" style:parent-style-name="Fuentedepárrafopredeter." style:family="text">
      <style:text-properties style:font-name="Arial" fo:language="ca" fo:country="ES"/>
    </style:style>
    <style:style style:name="T235" style:parent-style-name="Fuentedepárrafopredeter." style:family="text">
      <style:text-properties style:font-name="Arial" fo:language="ca" fo:country="ES"/>
    </style:style>
    <style:style style:name="T236" style:parent-style-name="Fuentedepárrafopredeter." style:family="text">
      <style:text-properties style:font-name="Arial" fo:language="ca" fo:country="ES"/>
    </style:style>
    <style:style style:name="P237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38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39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4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language="ca" fo:country="ES"/>
    </style:style>
    <style:style style:name="P241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42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43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44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45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46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47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48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49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50" style:parent-style-name="Standard" style:family="paragraph">
      <style:paragraph-properties fo:text-align="justify" fo:line-height="150%"/>
    </style:style>
    <style:style style:name="T251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252" style:parent-style-name="Fuentedepárrafopredeter." style:family="text">
      <style:text-properties style:font-name="Arial" fo:language="ca" fo:country="ES"/>
    </style:style>
    <style:style style:name="T253" style:parent-style-name="Fuentedepárrafopredeter." style:family="text">
      <style:text-properties style:font-name="Arial" fo:language="ca" fo:country="ES"/>
    </style:style>
    <style:style style:name="P254" style:parent-style-name="Standard" style:family="paragraph">
      <style:paragraph-properties fo:text-align="justify" fo:line-height="150%"/>
    </style:style>
    <style:style style:name="T255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256" style:parent-style-name="Fuentedepárrafopredeter." style:family="text">
      <style:text-properties style:font-name="Arial" fo:language="ca" fo:country="ES"/>
    </style:style>
    <style:style style:name="T257" style:parent-style-name="Fuentedepárrafopredeter." style:family="text">
      <style:text-properties style:font-name="Arial" fo:language="ca" fo:country="ES"/>
    </style:style>
    <style:style style:name="P258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59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6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language="ca" fo:country="ES"/>
    </style:style>
    <style:style style:name="P261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62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63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64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65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66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67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68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69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70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71" style:parent-style-name="Standard" style:family="paragraph">
      <style:paragraph-properties fo:text-align="justify" fo:line-height="150%"/>
    </style:style>
    <style:style style:name="T272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273" style:parent-style-name="Fuentedepárrafopredeter." style:family="text">
      <style:text-properties style:font-name="Arial" fo:language="ca" fo:country="ES"/>
    </style:style>
    <style:style style:name="T274" style:parent-style-name="Fuentedepárrafopredeter." style:family="text">
      <style:text-properties style:font-name="Arial" fo:language="ca" fo:country="ES"/>
    </style:style>
    <style:style style:name="P275" style:parent-style-name="Standard" style:family="paragraph">
      <style:paragraph-properties fo:text-align="justify" fo:line-height="150%"/>
    </style:style>
    <style:style style:name="T276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277" style:parent-style-name="Fuentedepárrafopredeter." style:family="text">
      <style:text-properties style:font-name="Arial" fo:language="ca" fo:country="ES"/>
    </style:style>
    <style:style style:name="T278" style:parent-style-name="Fuentedepárrafopredeter." style:family="text">
      <style:text-properties style:font-name="Arial" fo:language="ca" fo:country="ES"/>
    </style:style>
    <style:style style:name="P279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8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language="ca" fo:country="ES"/>
    </style:style>
    <style:style style:name="P28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language="ca" fo:country="ES"/>
    </style:style>
    <style:style style:name="P282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83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84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85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86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87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88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89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90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291" style:parent-style-name="Standard" style:family="paragraph">
      <style:paragraph-properties fo:text-align="justify" fo:line-height="150%"/>
    </style:style>
    <style:style style:name="T292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293" style:parent-style-name="Fuentedepárrafopredeter." style:family="text">
      <style:text-properties style:font-name="Arial" fo:language="ca" fo:country="ES"/>
    </style:style>
    <style:style style:name="T294" style:parent-style-name="Fuentedepárrafopredeter." style:family="text">
      <style:text-properties style:font-name="Arial" fo:language="ca" fo:country="ES"/>
    </style:style>
    <style:style style:name="P295" style:parent-style-name="Standard" style:family="paragraph">
      <style:paragraph-properties fo:text-align="justify" fo:line-height="150%"/>
    </style:style>
    <style:style style:name="T296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297" style:parent-style-name="Fuentedepárrafopredeter." style:family="text">
      <style:text-properties style:font-name="Arial" fo:language="ca" fo:country="ES"/>
    </style:style>
    <style:style style:name="T298" style:parent-style-name="Fuentedepárrafopredeter." style:family="text">
      <style:text-properties style:font-name="Arial" fo:language="ca" fo:country="ES"/>
    </style:style>
    <style:style style:name="P299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00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0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language="ca" fo:country="ES"/>
    </style:style>
    <style:style style:name="P302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03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04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05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06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07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08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09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10" style:parent-style-name="Standard" style:family="paragraph">
      <style:paragraph-properties fo:text-align="justify" fo:line-height="150%"/>
    </style:style>
    <style:style style:name="T311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312" style:parent-style-name="Fuentedepárrafopredeter." style:family="text">
      <style:text-properties style:font-name="Arial" fo:language="ca" fo:country="ES"/>
    </style:style>
    <style:style style:name="T313" style:parent-style-name="Fuentedepárrafopredeter." style:family="text">
      <style:text-properties style:font-name="Arial" fo:language="ca" fo:country="ES"/>
    </style:style>
    <style:style style:name="P314" style:parent-style-name="Standard" style:family="paragraph">
      <style:paragraph-properties fo:text-align="justify" fo:line-height="150%"/>
    </style:style>
    <style:style style:name="T315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316" style:parent-style-name="Fuentedepárrafopredeter." style:family="text">
      <style:text-properties style:font-name="Arial" fo:language="ca" fo:country="ES"/>
    </style:style>
    <style:style style:name="T317" style:parent-style-name="Fuentedepárrafopredeter." style:family="text">
      <style:text-properties style:font-name="Arial" fo:language="ca" fo:country="ES"/>
    </style:style>
    <style:style style:name="P318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19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20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21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2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language="ca" fo:country="ES"/>
    </style:style>
    <style:style style:name="P323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24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25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26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27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28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29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30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31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32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33" style:parent-style-name="Standard" style:family="paragraph">
      <style:paragraph-properties fo:text-align="justify" fo:line-height="150%"/>
    </style:style>
    <style:style style:name="T334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335" style:parent-style-name="Fuentedepárrafopredeter." style:family="text">
      <style:text-properties style:font-name="Arial" fo:language="ca" fo:country="ES"/>
    </style:style>
    <style:style style:name="T336" style:parent-style-name="Fuentedepárrafopredeter." style:family="text">
      <style:text-properties style:font-name="Arial" fo:language="ca" fo:country="ES"/>
    </style:style>
    <style:style style:name="P337" style:parent-style-name="Standard" style:family="paragraph">
      <style:paragraph-properties fo:text-align="justify" fo:line-height="150%"/>
    </style:style>
    <style:style style:name="T338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339" style:parent-style-name="Fuentedepárrafopredeter." style:family="text">
      <style:text-properties style:font-name="Arial" fo:language="ca" fo:country="ES"/>
    </style:style>
    <style:style style:name="T340" style:parent-style-name="Fuentedepárrafopredeter." style:family="text">
      <style:text-properties style:font-name="Arial" fo:language="ca" fo:country="ES"/>
    </style:style>
    <style:style style:name="P341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42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4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language="ca" fo:country="ES"/>
    </style:style>
    <style:style style:name="P344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45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46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47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48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49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50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51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52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53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54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55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56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57" style:parent-style-name="Standard" style:family="paragraph">
      <style:paragraph-properties fo:text-align="justify" fo:line-height="150%"/>
    </style:style>
    <style:style style:name="T358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359" style:parent-style-name="Fuentedepárrafopredeter." style:family="text">
      <style:text-properties style:font-name="Arial" fo:language="ca" fo:country="ES"/>
    </style:style>
    <style:style style:name="T360" style:parent-style-name="Fuentedepárrafopredeter." style:family="text">
      <style:text-properties style:font-name="Arial" fo:language="ca" fo:country="ES"/>
    </style:style>
    <style:style style:name="P361" style:parent-style-name="Standard" style:family="paragraph">
      <style:paragraph-properties fo:text-align="justify" fo:line-height="150%"/>
    </style:style>
    <style:style style:name="T362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363" style:parent-style-name="Fuentedepárrafopredeter." style:family="text">
      <style:text-properties style:font-name="Arial" fo:language="ca" fo:country="ES"/>
    </style:style>
    <style:style style:name="T364" style:parent-style-name="Fuentedepárrafopredeter." style:family="text">
      <style:text-properties style:font-name="Arial" fo:language="ca" fo:country="ES"/>
    </style:style>
    <style:style style:name="P365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66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6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language="ca" fo:country="ES"/>
    </style:style>
    <style:style style:name="P368" style:parent-style-name="Standard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 fo:language="ca" fo:country="ES"/>
    </style:style>
    <style:style style:name="P369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70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71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72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73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74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75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76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77" style:parent-style-name="Standard" style:family="paragraph">
      <style:paragraph-properties fo:text-align="justify" fo:line-height="150%"/>
    </style:style>
    <style:style style:name="T378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379" style:parent-style-name="Fuentedepárrafopredeter." style:family="text">
      <style:text-properties style:font-name="Arial" fo:language="ca" fo:country="ES"/>
    </style:style>
    <style:style style:name="T380" style:parent-style-name="Fuentedepárrafopredeter." style:family="text">
      <style:text-properties style:font-name="Arial" fo:language="ca" fo:country="ES"/>
    </style:style>
    <style:style style:name="P381" style:parent-style-name="Standard" style:family="paragraph">
      <style:paragraph-properties fo:text-align="justify" fo:line-height="150%"/>
    </style:style>
    <style:style style:name="T382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383" style:parent-style-name="Fuentedepárrafopredeter." style:family="text">
      <style:text-properties style:font-name="Arial" fo:language="ca" fo:country="ES"/>
    </style:style>
    <style:style style:name="T384" style:parent-style-name="Fuentedepárrafopredeter." style:family="text">
      <style:text-properties style:font-name="Arial" fo:language="ca" fo:country="ES"/>
    </style:style>
    <style:style style:name="T385" style:parent-style-name="Fuentedepárrafopredeter." style:family="text">
      <style:text-properties style:font-name="Arial" fo:language="ca" fo:country="ES"/>
    </style:style>
    <style:style style:name="P386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87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8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language="ca" fo:country="ES"/>
    </style:style>
    <style:style style:name="P389" style:parent-style-name="Standard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 fo:language="ca" fo:country="ES"/>
    </style:style>
    <style:style style:name="P390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91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92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93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94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95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96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397" style:parent-style-name="Standard" style:family="paragraph">
      <style:paragraph-properties fo:text-align="justify" fo:line-height="150%"/>
    </style:style>
    <style:style style:name="T398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399" style:parent-style-name="Fuentedepárrafopredeter." style:family="text">
      <style:text-properties style:font-name="Arial" fo:language="ca" fo:country="ES"/>
    </style:style>
    <style:style style:name="T400" style:parent-style-name="Fuentedepárrafopredeter." style:family="text">
      <style:text-properties style:font-name="Arial" fo:language="ca" fo:country="ES"/>
    </style:style>
    <style:style style:name="P401" style:parent-style-name="Standard" style:family="paragraph">
      <style:paragraph-properties fo:text-align="justify" fo:line-height="150%"/>
    </style:style>
    <style:style style:name="T402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403" style:parent-style-name="Fuentedepárrafopredeter." style:family="text">
      <style:text-properties style:font-name="Arial" fo:language="ca" fo:country="ES"/>
    </style:style>
    <style:style style:name="T404" style:parent-style-name="Fuentedepárrafopredeter." style:family="text">
      <style:text-properties style:font-name="Arial" fo:language="ca" fo:country="ES"/>
    </style:style>
    <style:style style:name="P405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06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07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0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language="ca" fo:country="ES"/>
    </style:style>
    <style:style style:name="P409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10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11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12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13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14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15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16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17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18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19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20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21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22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23" style:parent-style-name="Standard" style:family="paragraph">
      <style:paragraph-properties fo:text-align="justify" fo:line-height="150%"/>
    </style:style>
    <style:style style:name="T424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425" style:parent-style-name="Fuentedepárrafopredeter." style:family="text">
      <style:text-properties style:font-name="Arial" fo:language="ca" fo:country="ES"/>
    </style:style>
    <style:style style:name="T426" style:parent-style-name="Fuentedepárrafopredeter." style:family="text">
      <style:text-properties style:font-name="Arial" fo:language="ca" fo:country="ES"/>
    </style:style>
    <style:style style:name="P427" style:parent-style-name="Standard" style:family="paragraph">
      <style:paragraph-properties fo:text-align="justify" fo:line-height="150%"/>
    </style:style>
    <style:style style:name="T428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429" style:parent-style-name="Fuentedepárrafopredeter." style:family="text">
      <style:text-properties style:font-name="Arial" fo:language="ca" fo:country="ES"/>
    </style:style>
    <style:style style:name="T430" style:parent-style-name="Fuentedepárrafopredeter." style:family="text">
      <style:text-properties style:font-name="Arial" fo:language="ca" fo:country="ES"/>
    </style:style>
    <style:style style:name="P431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32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3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language="ca" fo:country="ES"/>
    </style:style>
    <style:style style:name="P434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35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36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37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38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39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40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41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42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43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44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45" style:parent-style-name="Standard" style:family="paragraph">
      <style:paragraph-properties fo:text-align="justify" fo:line-height="150%"/>
      <style:text-properties style:font-name="Arial" fo:language="ca" fo:country="ES"/>
    </style:style>
    <style:style style:name="P446" style:parent-style-name="Standard" style:family="paragraph">
      <style:paragraph-properties fo:text-align="justify" fo:line-height="150%"/>
    </style:style>
    <style:style style:name="T447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448" style:parent-style-name="Fuentedepárrafopredeter." style:family="text">
      <style:text-properties style:font-name="Arial" fo:language="ca" fo:country="ES"/>
    </style:style>
    <style:style style:name="T449" style:parent-style-name="Fuentedepárrafopredeter." style:family="text">
      <style:text-properties style:font-name="Arial" fo:language="ca" fo:country="ES"/>
    </style:style>
    <style:style style:name="P450" style:parent-style-name="Standard" style:family="paragraph">
      <style:paragraph-properties fo:text-align="justify" fo:line-height="150%"/>
    </style:style>
    <style:style style:name="T451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452" style:parent-style-name="Fuentedepárrafopredeter." style:family="text">
      <style:text-properties style:font-name="Arial" fo:language="ca" fo:country="ES"/>
    </style:style>
    <style:style style:name="T453" style:parent-style-name="Fuentedepárrafopredeter." style:family="text">
      <style:text-properties style:font-name="Arial" fo:language="ca" fo:country="ES"/>
    </style:style>
  </office:automatic-styles>
  <office:body>
    <office:text text:use-soft-page-breaks="true">
      <text:p text:style-name="P1">JOCS FLORALS 2n PRIMÀRIA</text:p>
      <text:p text:style-name="P2"/>
      <text:p text:style-name="P3">LA NENA I EL GAT A LA CASA<text:s/>NOVA</text:p>
      <text:p text:style-name="P4"/>
      <text:p text:style-name="P5">Hi havia una vegada un gat i una nena.</text:p>
      <text:p text:style-name="P6">Un dia la nena estava jugant amb el seu gat. La nena i el gat vivien en un poble.</text:p>
      <text:p text:style-name="P7">Després la nena estava menjant.</text:p>
      <text:p text:style-name="P8">Més tard la nena i el gat van trobar una casa<text:s/>nova. La nena es va quedar molt feliç i el gat també.</text:p>
      <text:p text:style-name="P9">La nena i el gat van viure a la casa nova.</text:p>
      <text:p text:style-name="P10">I conte contat, ja s’ha acabat.</text:p>
      <text:p text:style-name="P11"/>
      <text:p text:style-name="P12"><text:span text:style-name="T13">Pseudònim:</text:span><text:span text:style-name="T14"><text:s/>Rosa</text:span></text:p>
      <text:p text:style-name="P15"><text:span text:style-name="T16">Nom</text:span><text:span text:style-name="T17">:<text:s/></text:span><text:span text:style-name="T18">Elizabeth Acuña Vera</text:span></text:p>
      <text:p text:style-name="P19"/>
      <text:p text:style-name="P20"/>
      <text:p text:style-name="P21">EL LLAPIS I EL QUADERN</text:p>
      <text:p text:style-name="P22"/>
      <text:p text:style-name="P23">Hi havia una vegada un llapis que era amic d’un quadern.</text:p>
      <text:p text:style-name="P24">El<text:s/>llapis escrivia al quadern coses boniques, el quadern tenia coses boniques del llapis.</text:p>
      <text:p text:style-name="P25">Després l’amo del llapis i el quadern els va guardar perquè havia d’anar a l’escola.</text:p>
      <text:p text:style-name="P26">Finalment el nen es va adonar que no tenia el llapis ni el quadern perquè els tenia<text:s/>a casa.</text:p>
      <text:p text:style-name="P27">Ell pensava que se li havien caigut pel camí.</text:p>
      <text:p text:style-name="P28">I conte contat, ja s’ha acabat.</text:p>
      <text:p text:style-name="P29"/>
      <text:p text:style-name="P30"><text:span text:style-name="T31">Pseudònim</text:span><text:span text:style-name="T32">: Mario</text:span></text:p>
      <text:p text:style-name="P33"><text:span text:style-name="T34">Nom</text:span><text:span text:style-name="T35">:</text:span><text:span text:style-name="T36"><text:s/></text:span><text:span text:style-name="T37">Carles Andino Quiñonez</text:span></text:p>
      <text:p text:style-name="P38"/>
      <text:p text:style-name="P39"/>
      <text:p text:style-name="P40">L’ESCOLA</text:p>
      <text:p text:style-name="P41"/>
      <text:p text:style-name="P42">Hi havia una vegada una nena que estava passejant pel camp. La seva mare la cridava per anar a dormir.</text:p>
      <text:p text:style-name="P43">Al dia següent van anar a l’escola. Era el primer dia que anava a l’escola.</text:p>
      <text:p text:style-name="P44">Allà es va trobar els mateixos companys del curs anterior.</text:p>
      <text:soft-page-break/>
      <text:p text:style-name="P45">Aleshores es va adonar que hi havia una nena nova, que només parlava anglès.</text:p>
      <text:p text:style-name="P46">La nena nova era molt bonica i, es clar, encara no tenia amics al<text:s/>pati.</text:p>
      <text:p text:style-name="P47">Des d’aquell dia va jugar amb mi i ens vam fer molt amigues.</text:p>
      <text:p text:style-name="P48">I conte contat, ja s’ha acabat.</text:p>
      <text:p text:style-name="P49"/>
      <text:p text:style-name="P50"><text:span text:style-name="T51">Pseudònim</text:span><text:span text:style-name="T52">:<text:s/></text:span><text:span text:style-name="T53">Luci</text:span></text:p>
      <text:p text:style-name="P54"><text:span text:style-name="T55">Nom</text:span><text:span text:style-name="T56">:<text:s/></text:span><text:span text:style-name="T57">Esther Candia Flores</text:span></text:p>
      <text:p text:style-name="P58"/>
      <text:p text:style-name="P59"/>
      <text:p text:style-name="P60">EL CONILL INTEL·LIGENT</text:p>
      <text:p text:style-name="P61"/>
      <text:p text:style-name="P62">Hi havia una vegada un conill que era molt llest.</text:p>
      <text:p text:style-name="P63">Un dia uns caçadors<text:s/>volien<text:s/>atrapar als seus<text:s/>amics, però ell els va avisar.</text:p>
      <text:p text:style-name="P64">Els caçadors també<text:s/>volien<text:s/>cremar el bosc.</text:p>
      <text:p text:style-name="P65">Finalment els animals van espantar als caçadors i així van salvar el bosc.</text:p>
      <text:p text:style-name="P66">I conte contat, ja s’ha acabat.</text:p>
      <text:p text:style-name="P67"/>
      <text:p text:style-name="P68"><text:span text:style-name="T69">Pseudònim</text:span><text:span text:style-name="T70">:<text:s/></text:span><text:span text:style-name="T71">Esparta</text:span></text:p>
      <text:p text:style-name="P72"><text:span text:style-name="T73">Nom</text:span><text:span text:style-name="T74">:<text:s/></text:span><text:span text:style-name="T75">Daniel Castillo Encinas</text:span></text:p>
      <text:p text:style-name="P76"/>
      <text:p text:style-name="P77"/>
      <text:p text:style-name="P78">EL NEN FA TOT</text:p>
      <text:p text:style-name="P79"/>
      <text:p text:style-name="P80">Hi havia una<text:s/>vegada un nen que veia bola de drac. La seva mare estava cuinant.</text:p>
      <text:p text:style-name="P81">Després vam anar a prendre l’aire i es van prendre un suc. Escoltaven els ocellets i se’n van anar a dormir.</text:p>
      <text:p text:style-name="P82">Un dia va passar una cosa estranya mentre anava a l’escola. Tot estava quiet i<text:s/>ningú es bellugava. Era perquè no es<text:s/>volien<text:s/>moure de lloc. Alguns jugaven a <text:s/>skate parc.</text:p>
      <text:p text:style-name="P83">Després va tornar a casa i es va posar a veure Inazuma eleven.</text:p>
      <text:p text:style-name="P84">Més tard va sortir a fora a jugar a futbol.</text:p>
      <text:p text:style-name="P85">Finalment va veure tots<text:s/>els<text:s/>amics, va jugar a tots els esports, va jugar a tots els videojocs i va menjar tot de menjar ràpid.</text:p>
      <text:p text:style-name="P86">I vet aquí un gos, vet aquí un gat, aquest conte s’ha acabat.</text:p>
      <text:p text:style-name="P87"/>
      <text:p text:style-name="P88"><text:span text:style-name="T89">Pseudònim</text:span><text:span text:style-name="T90">:<text:s/></text:span><text:span text:style-name="T91">Le Pepe</text:span></text:p>
      <text:soft-page-break/>
      <text:p text:style-name="P92"><text:span text:style-name="T93">Nom</text:span><text:span text:style-name="T94">:<text:s/></text:span><text:span text:style-name="T95">Iker Chirciu Ribera</text:span></text:p>
      <text:p text:style-name="P96"/>
      <text:p text:style-name="P97"/>
      <text:p text:style-name="P98">LA NENA I EL NEN</text:p>
      <text:p text:style-name="P99"/>
      <text:p text:style-name="P100">Hi havia una vegada una nena que vivia molt lluny. Feia poc temps que vivia<text:s/>a la ciutat.</text:p>
      <text:p text:style-name="P101">Un dia va conèixer a un nen. El nen gairebé sempre estava trist, perquè el seu pare havia marxat.</text:p>
      <text:p text:style-name="P102">Després la nena li va dir:</text:p>
      <text:p text:style-name="P103">- Vols ser el meu amic?</text:p>
      <text:p text:style-name="P104">I el nen va contestar que sí.</text:p>
      <text:p text:style-name="P105">Finalment la mare de la nena i la mare del nen<text:s/>es van fer amigues.</text:p>
      <text:p text:style-name="P106">I vet aquí un gos, vet aquí<text:s/>un gat, aquest conte s’ha acabat.</text:p>
      <text:p text:style-name="P107"/>
      <text:p text:style-name="P108"><text:span text:style-name="T109">Pseudònim</text:span><text:span text:style-name="T110">:<text:s/></text:span><text:span text:style-name="T111">Laura</text:span></text:p>
      <text:p text:style-name="P112"><text:span text:style-name="T113">Nom</text:span><text:span text:style-name="T114">:<text:s/></text:span><text:span text:style-name="T115">Gala Colque Palacios</text:span></text:p>
      <text:p text:style-name="P116"/>
      <text:p text:style-name="P117"/>
      <text:p text:style-name="P118">EL PATÍ MÀGIC I EL NEN</text:p>
      <text:p text:style-name="P119"/>
      <text:p text:style-name="P120">Hi havia una vegada un patí màgic a qui li feia por patinar.</text:p>
      <text:p text:style-name="P121">Un dia un nen va venir al poble i va trobar el patí.</text:p>
      <text:p text:style-name="P122">El nen hi ha<text:s/>voler pujar, però el patí li va demanar que no pugés.</text:p>
      <text:p text:style-name="P123">Després el nen hi va pujar de tota manera i no va caure.</text:p>
      <text:p text:style-name="P124">Finalment van anar a les proves de patinar perquè se li havia passat la por.</text:p>
      <text:p text:style-name="P125">I vet aquí un gos, vet aquï un gat, aquest conte s’ha acabat.</text:p>
      <text:p text:style-name="P126"/>
      <text:p text:style-name="P127"><text:span text:style-name="T128">Pseudònim</text:span><text:span text:style-name="T129">:<text:s/></text:span><text:span text:style-name="T130">Vauser</text:span></text:p>
      <text:p text:style-name="P131"><text:span text:style-name="T132">Nom</text:span><text:span text:style-name="T133">:<text:s/></text:span><text:span text:style-name="T134">Rafae</text:span><text:span text:style-name="T135">l Días Brandao</text:span></text:p>
      <text:p text:style-name="P136"/>
      <text:p text:style-name="P137"/>
      <text:p text:style-name="P138"/>
      <text:p text:style-name="P139"/>
      <text:p text:style-name="P140"/>
      <text:p text:style-name="P141"/>
      <text:soft-page-break/>
      <text:p text:style-name="P142">LA REINA</text:p>
      <text:p text:style-name="P143"/>
      <text:p text:style-name="P144">Hi havia una vegada una reina que vivia en un castell. A aquesta reina li agradava molt anar a l’escola.</text:p>
      <text:p text:style-name="P145">Un dia va anar a l’escola i mentre feia els deures va veure un rei i van fer-se amics.</text:p>
      <text:p text:style-name="P146">Després quan la reina va acabar la feina el va convidar al seu castell.</text:p>
      <text:p text:style-name="P147">Finalment van ser amics per sempre i van menjar un pastís.</text:p>
      <text:p text:style-name="P148">I conte contat, ja s’ha acabat.</text:p>
      <text:p text:style-name="P149"/>
      <text:p text:style-name="P150"><text:span text:style-name="T151">Pseudònim</text:span><text:span text:style-name="T152">:<text:s/></text:span><text:span text:style-name="T153">Sol</text:span></text:p>
      <text:p text:style-name="P154"><text:span text:style-name="T155">Nom</text:span><text:span text:style-name="T156">:<text:s/></text:span><text:span text:style-name="T157">Sofía Figueroa Carranza</text:span></text:p>
      <text:p text:style-name="P158"/>
      <text:p text:style-name="P159"/>
      <text:p text:style-name="P160"/>
      <text:p text:style-name="P161">LA COVA DE CRISTALL</text:p>
      <text:p text:style-name="P162"/>
      <text:p text:style-name="P163">Hi havia una vegada en una petita illa,<text:s/>una nena de 10<text:s/>anys.<text:s/>Els seus pares eren buscadors de tresors.</text:p>
      <text:p text:style-name="P164">Un dia els seus pares li van dir que marxaven per tres setmanes.</text:p>
      <text:p text:style-name="P165">Però no van tornar.</text:p>
      <text:p text:style-name="P166">La nena els va anar a buscar. Va agafar un barca i va arribar a una cova de cristall.</text:p>
      <text:p text:style-name="P167">Va veure una porteta i va entrar a un<text:s/>nou món.</text:p>
      <text:p text:style-name="P168">Finalment va trobar als seus pares.</text:p>
      <text:p text:style-name="P169"/>
      <text:p text:style-name="P170"><text:span text:style-name="T171">Pseudònim</text:span><text:span text:style-name="T172">:<text:s/></text:span><text:span text:style-name="T173">Caterina</text:span></text:p>
      <text:p text:style-name="P174"><text:span text:style-name="T175">Nom</text:span><text:span text:style-name="T176">:<text:s/></text:span><text:span text:style-name="T177">Victòria Fulbright</text:span></text:p>
      <text:p text:style-name="P178"/>
      <text:p text:style-name="P179"/>
      <text:p text:style-name="P180">LA NENA I LA BALENA</text:p>
      <text:p text:style-name="P181"/>
      <text:p text:style-name="P182">Hi havia una vegada una nena a la que li agradaven molt les balenes.</text:p>
      <text:p text:style-name="P183">La nena era petita i per això els seus pares no la deixaven anar a la platja.</text:p>
      <text:p text:style-name="P184">Un dia, quan<text:s/>la nena ja era més gran, els pares la van deixar anar a la platja. La noia tenia un problema, no sabia nedar.</text:p>
      <text:soft-page-break/>
      <text:p text:style-name="P185"><text:span text:style-name="T186">Quan ja havia après a nedar, la nena va tornar a la platja. Aleshores mentre nedava, la nena va veure una balena.</text:span></text:p>
      <text:p text:style-name="P187">Finalment la nena recordava quan era petita.</text:p>
      <text:p text:style-name="P188">En tornar a casa seva estava tant cansada que es va adormir i quan es va despertar, no recordava res de res.</text:p>
      <text:p text:style-name="P189">I vet aquí un gos, vet aquí un gat, aquest conte s’ha acabat.</text:p>
      <text:p text:style-name="P190"/>
      <text:p text:style-name="P191"><text:span text:style-name="T192">Pseudònim</text:span><text:span text:style-name="T193">:<text:s/></text:span><text:span text:style-name="T194">Luisa</text:span></text:p>
      <text:p text:style-name="P195"><text:span text:style-name="T196">Nom</text:span><text:span text:style-name="T197">:<text:s/></text:span><text:span text:style-name="T198">Celeste Gibo Hipolo</text:span></text:p>
      <text:p text:style-name="P199"/>
      <text:p text:style-name="P200"/>
      <text:p text:style-name="P201">LA TORTUGA I L’ÀNEC</text:p>
      <text:p text:style-name="P202"/>
      <text:p text:style-name="P203">Hi havia una<text:s/>vegada una tortuga i un ànec.</text:p>
      <text:p text:style-name="P204">L’ànec es reia de la tortuga , tots els dies es burlava d’ella.</text:p>
      <text:p text:style-name="P205">Un dia l’ànec estava molt trist perquè un altre ànec s’havia burlat<text:s/>d’ell. La tortuga va anar a<text:s/>tranquil·litzar-lo.</text:p>
      <text:p text:style-name="P206">L’ànec va entendre com es sentia la tortuga.</text:p>
      <text:p text:style-name="P207">Poc a poc es van anar coneixent i finalment es van arribar a fer amics.</text:p>
      <text:p text:style-name="P208">I conte contat, ja s’ha acabat.</text:p>
      <text:p text:style-name="P209"/>
      <text:p text:style-name="P210"><text:span text:style-name="T211">Pseudònim</text:span><text:span text:style-name="T212">:<text:s/></text:span><text:span text:style-name="T213">Balena</text:span></text:p>
      <text:p text:style-name="P214"><text:span text:style-name="T215">Nom</text:span><text:span text:style-name="T216">:<text:s/></text:span><text:span text:style-name="T217">Valeria González Vera</text:span></text:p>
      <text:p text:style-name="P218"/>
      <text:p text:style-name="P219"/>
      <text:p text:style-name="P220">EL DRAC BO</text:p>
      <text:p text:style-name="P221"/>
      <text:p text:style-name="P222">Hi havia una vegada un drac que vivia a fora d’una ciutat.</text:p>
      <text:p text:style-name="P223">Un dia el drac volia anar de compres. Quan va entrar al supermercat, no va trobar el que volia comprar.</text:p>
      <text:p text:style-name="P224">Després es va adonar que cauria un meteorit.</text:p>
      <text:p text:style-name="P225">Finalment va decidir llançar foc al meteorit i va ser així que va salvar el món.</text:p>
      <text:p text:style-name="P226">I vet aquí un gos, vet aquí un gat, aquest conte s’ha acabat.</text:p>
      <text:p text:style-name="P227"/>
      <text:p text:style-name="P228"><text:span text:style-name="T229">Pseudònim</text:span><text:span text:style-name="T230">:<text:s/></text:span><text:span text:style-name="T231">Trollino</text:span></text:p>
      <text:soft-page-break/>
      <text:p text:style-name="P232"><text:span text:style-name="T233">Nom</text:span><text:span text:style-name="T234">:<text:s/></text:span><text:span text:style-name="T235">Isaac<text:s/></text:span><text:span text:style-name="T236">Heredia Castillo</text:span></text:p>
      <text:p text:style-name="P237"/>
      <text:p text:style-name="P238"/>
      <text:p text:style-name="P239"/>
      <text:p text:style-name="P240">EL GOS ADOPTAT I EL SEU AMIC</text:p>
      <text:p text:style-name="P241"/>
      <text:p text:style-name="P242">Hi havia una vegada un gos que volia que l’adoptessin.</text:p>
      <text:p text:style-name="P243">Un dia va <text:s/>venir una gent i el gos pensava que l’adoptarien a ell. Però no ho van fer, i van adoptar al seu germà preferit.</text:p>
      <text:p text:style-name="P244">Al dia següent<text:s/>van venir altres persones per adoptar un gos. Una altra vegada va pensar que el<text:s/>volien<text:s/>a ell, però tampoc. Van adoptar<text:s/>a<text:s/>un altre germà seu que no li agradava tant perquè era dolent amb els altres gossos, amb les persones no.</text:p>
      <text:p text:style-name="P245">Després el gos va pensar<text:s/>que ja mai l’adoptarien, perquè sempre que venia gent a mirar els gossos, no l’escollien a ell per portar-lo a casa seva.</text:p>
      <text:p text:style-name="P246">Un dia un gos amic seu li va dir que no es preocupés, que arribaria un dia que l’adoptarien perquè ell era molt bo.</text:p>
      <text:p text:style-name="P247">Un dia van venir unes altres persones i el van adoptar a ell i al seu amic gos.</text:p>
      <text:p text:style-name="P248">I conte contat, ja s’ha acabat.</text:p>
      <text:p text:style-name="P249"/>
      <text:p text:style-name="P250"><text:span text:style-name="T251">Pseudònim</text:span><text:span text:style-name="T252">:<text:s/></text:span><text:span text:style-name="T253">Lili</text:span></text:p>
      <text:p text:style-name="P254"><text:span text:style-name="T255">Nom</text:span><text:span text:style-name="T256">:<text:s/></text:span><text:span text:style-name="T257">Angela Miranda Orantes</text:span></text:p>
      <text:p text:style-name="P258"/>
      <text:p text:style-name="P259"/>
      <text:p text:style-name="P260">EL DRAC</text:p>
      <text:p text:style-name="P261"/>
      <text:p text:style-name="P262">Hi havia una vegada un drac que volia fer amics, però totes les persones tenien por d’ell. Ell vivia en una cova.</text:p>
      <text:p text:style-name="P263">Un<text:s/>bonic dia va decidir anar a la ciutat. Quan va arribar tota la gent corria, però una persona va veure el drac trist i es va sentir com ell.</text:p>
      <text:p text:style-name="P264">Aleshores es va acostar al drac. El drac va veure que una persona estava anant cap al seu costat <text:s/>i li va dir:</text:p>
      <text:p text:style-name="P265">- Per<text:s/>què estàs al meu costat?</text:p>
      <text:p text:style-name="P266">- Perquè he vist com t’has sentit.</text:p>
      <text:p text:style-name="P267">L’altra gent també havia vist que el drac estava trist.</text:p>
      <text:p text:style-name="P268">Finalment es van fer amics i van celebrar una festa.</text:p>
      <text:soft-page-break/>
      <text:p text:style-name="P269">I conte contat, ja s’ha acabat.</text:p>
      <text:p text:style-name="P270"/>
      <text:p text:style-name="P271"><text:span text:style-name="T272">Pseudònim</text:span><text:span text:style-name="T273">:<text:s/></text:span><text:span text:style-name="T274">Among Us</text:span></text:p>
      <text:p text:style-name="P275"><text:span text:style-name="T276">Nom</text:span><text:span text:style-name="T277">:<text:s/></text:span><text:span text:style-name="T278">Edu Murillo Vera</text:span></text:p>
      <text:p text:style-name="P279"/>
      <text:p text:style-name="P280"/>
      <text:p text:style-name="P281">EL BOMBER</text:p>
      <text:p text:style-name="P282"/>
      <text:p text:style-name="P283">Hi havia una vegada un bomber que volia anar a casa seva. Un cop allà es va posar al sofà i va menjar un menjar molt bo.</text:p>
      <text:p text:style-name="P284">Un dia, mentre anava pel carrer, va sentir a una dona que cridava.</text:p>
      <text:p text:style-name="P285">El bomber va veure una escola en flames. Tots els nens havien sortit menys els d’una classe.</text:p>
      <text:p text:style-name="P286">Aleshores el bomber va dir:</text:p>
      <text:p text:style-name="P287">- Salteu per la finestra!</text:p>
      <text:p text:style-name="P288">I tots els nens van saltar i es van salvar.</text:p>
      <text:p text:style-name="P289">I vet aquí un gos, vet aquí un gat, aquest<text:s/>conte s’ha acabat.</text:p>
      <text:p text:style-name="P290"/>
      <text:p text:style-name="P291"><text:span text:style-name="T292">Pseudònim</text:span><text:span text:style-name="T293">:<text:s/></text:span><text:span text:style-name="T294">Carmen</text:span></text:p>
      <text:p text:style-name="P295"><text:span text:style-name="T296">Nom</text:span><text:span text:style-name="T297">:<text:s/></text:span><text:span text:style-name="T298">Sarhay Oliva Herbas</text:span></text:p>
      <text:p text:style-name="P299"/>
      <text:p text:style-name="P300"/>
      <text:p text:style-name="P301">L’ARBRE I L’HOME</text:p>
      <text:p text:style-name="P302"/>
      <text:p text:style-name="P303">Hi havia una vegada un arbre i un<text:s/>home.</text:p>
      <text:p text:style-name="P304">A l’home li agradava l’arbre i a l’arbre li agradava l’home.</text:p>
      <text:p text:style-name="P305">Un dia l’arbre s’estava morint i l’home li va donar aigua i el va tractar molt bé.</text:p>
      <text:p text:style-name="P306">Després l’arbre es va anar fent gran i el tallarien.</text:p>
      <text:p text:style-name="P307">Finalment l’home va poder parar la destrucció de l’arbre.</text:p>
      <text:p text:style-name="P308">I conte contat, ja s’ha acabat.</text:p>
      <text:p text:style-name="P309"/>
      <text:p text:style-name="P310"><text:span text:style-name="T311">Pseudònim</text:span><text:span text:style-name="T312">:<text:s/></text:span><text:span text:style-name="T313">Mikekrack</text:span></text:p>
      <text:p text:style-name="P314"><text:span text:style-name="T315">Nom</text:span><text:span text:style-name="T316">:<text:s/></text:span><text:span text:style-name="T317">Enmanuel Oliveira Rodriguez</text:span></text:p>
      <text:p text:style-name="P318"/>
      <text:p text:style-name="P319"/>
      <text:p text:style-name="P320"/>
      <text:p text:style-name="P321"/>
      <text:p text:style-name="P322">LA ROCA QUE VOLIA SER LUNAR</text:p>
      <text:p text:style-name="P323"/>
      <text:p text:style-name="P324">Hi havia una vegada una roca que volia anar a la lluna perquè volia ser lunar.</text:p>
      <text:p text:style-name="P325">Volia anar a la lluna, perquè allà<text:s/>hi coneixeria molts amics lunars.</text:p>
      <text:p text:style-name="P326">Un dia va veure un coet i hi va voler entrar.</text:p>
      <text:p text:style-name="P327">Va caminar unes hores i al final va poder entrar al coet.</text:p>
      <text:p text:style-name="P328">Després del llançament la roca va anar a l’espai i es va posar molt contenta.</text:p>
      <text:p text:style-name="P329">Finalment quan el coet va parar, la roca es va posar nerviosa.</text:p>
      <text:p text:style-name="P330">Quan<text:s/>es va obrir la ports, va conèixer molts amics.</text:p>
      <text:p text:style-name="P331">I vet aquí un gos, vet aquí un gat, aquest conte s’ha acabat.</text:p>
      <text:p text:style-name="P332"/>
      <text:p text:style-name="P333"><text:span text:style-name="T334">Pseudònim</text:span><text:span text:style-name="T335">:<text:s/></text:span><text:span text:style-name="T336">La rosa que canta</text:span></text:p>
      <text:p text:style-name="P337"><text:span text:style-name="T338">Nom</text:span><text:span text:style-name="T339">:<text:s/></text:span><text:span text:style-name="T340">Justin Orcino Móstoles</text:span></text:p>
      <text:p text:style-name="P341"/>
      <text:p text:style-name="P342"/>
      <text:p text:style-name="P343">EL CONILL I L’ERIÇÓ</text:p>
      <text:p text:style-name="P344"/>
      <text:p text:style-name="P345">Hi havia una vegada un conill i un eriçó que eren amics i vivien en una casa <text:s/>molt bonica.</text:p>
      <text:p text:style-name="P346">També hi havia un camp. Ho compartien tot. Un dia el conill va anar a buscar menjar. Van menjar al camp i van jugar. Després van anar a dormir.</text:p>
      <text:p text:style-name="P347">Quan es van aixecar, van sortir al camp i van veure neu.</text:p>
      <text:p text:style-name="P348">- Què és això? M’agrada molt!</text:p>
      <text:p text:style-name="P349">- Juguem?</text:p>
      <text:p text:style-name="P350">-<text:s/>Sí !</text:p>
      <text:p text:style-name="P351">Van jugar i van estar molt contents. Van fer un ninot de neu.</text:p>
      <text:p text:style-name="P352">Un dia l’eriçó va caure en una trampa. El conill l’estava buscant.</text:p>
      <text:p text:style-name="P353">El va trobar i el va ajudar. Van menjar junts.</text:p>
      <text:p text:style-name="P354">El conill estava content perquè l’eriçó estava bé. Després van trobar més amics i van estar feliços.</text:p>
      <text:p text:style-name="P355">I conte contat, ja s’ha acabat.</text:p>
      <text:p text:style-name="P356"/>
      <text:p text:style-name="P357"><text:span text:style-name="T358">Pseudònim</text:span><text:span text:style-name="T359">:<text:s/></text:span><text:span text:style-name="T360">Beti</text:span></text:p>
      <text:p text:style-name="P361"><text:span text:style-name="T362">Nom</text:span><text:span text:style-name="T363">:<text:s/></text:span><text:span text:style-name="T364">Darina Pentcheva</text:span></text:p>
      <text:p text:style-name="P365"/>
      <text:p text:style-name="P366"/>
      <text:p text:style-name="P367">EL BOSC, EL POBLE I EL CAMP</text:p>
      <text:p text:style-name="P368"/>
      <text:p text:style-name="P369">Hi havia una vegada un bosc i un poble.</text:p>
      <text:p text:style-name="P370">Els dos eren amics, però un dia es van barallar.</text:p>
      <text:p text:style-name="P371">El camp havia vingut i havia vist el bosc i el poble barallant-se.</text:p>
      <text:p text:style-name="P372">Més tard el camp no aguantava més i va dir:</text:p>
      <text:p text:style-name="P373">- STOP!, Per què us baralleu?, Per què no<text:s/>feu<text:s/>les paus?</text:p>
      <text:p text:style-name="P374">Un altre dia el bosc i el poble es van demanar disculpes gràcies al camp i van fer les paus.</text:p>
      <text:p text:style-name="P375">I conte contat, ja s’ha acabat.</text:p>
      <text:p text:style-name="P376"/>
      <text:p text:style-name="P377"><text:span text:style-name="T378">Pseudònim</text:span><text:span text:style-name="T379">:<text:s/></text:span><text:span text:style-name="T380">Margarita</text:span></text:p>
      <text:p text:style-name="P381"><text:span text:style-name="T382">Nom</text:span><text:span text:style-name="T383">:<text:s/></text:span><text:span text:style-name="T384">Nathy Pérez<text:s/></text:span><text:span text:style-name="T385">Cardoza</text:span></text:p>
      <text:p text:style-name="P386"/>
      <text:p text:style-name="P387"/>
      <text:p text:style-name="P388">EL DOFÍ I LA TORTUGUETA</text:p>
      <text:p text:style-name="P389"/>
      <text:p text:style-name="P390">Hi havia una vegada una tortuga marina. Moltes vegades es donava cops als vaixells.</text:p>
      <text:p text:style-name="P391">Un dia es va trobar un dofí.</text:p>
      <text:p text:style-name="P392">El dofí va trobar unes ulleres.</text:p>
      <text:p text:style-name="P393">El dofí li va posarà<text:s/>les ulleres a la tortugueta marina.</text:p>
      <text:p text:style-name="P394">La tortugueta va veure millor i ja no es va donar més cops als vaixells.</text:p>
      <text:p text:style-name="P395"><text:s/>I conte contat, ja s’ha acabat.</text:p>
      <text:p text:style-name="P396"/>
      <text:p text:style-name="P397"><text:span text:style-name="T398">Pseudònim</text:span><text:span text:style-name="T399">:<text:s/></text:span><text:span text:style-name="T400">Cira</text:span></text:p>
      <text:p text:style-name="P401"><text:span text:style-name="T402">Nom</text:span><text:span text:style-name="T403">:<text:s/></text:span><text:span text:style-name="T404">Khiara Pérez Gamarra</text:span></text:p>
      <text:p text:style-name="P405"/>
      <text:p text:style-name="P406"/>
      <text:p text:style-name="P407"/>
      <text:p text:style-name="P408">EL BLANQUET I LA MARIA</text:p>
      <text:p text:style-name="P409"/>
      <text:p text:style-name="P410">Hi havia una vegada un conill que es deia Blanquet. El conill estava sol.</text:p>
      <text:p text:style-name="P411">Va anar al poble i va<text:s/>trobar una noia que es deia Maria.</text:p>
      <text:p text:style-name="P412">La Maria se’l va quedar però hi havia un problema: els pares no volien un animal.</text:p>
      <text:p text:style-name="P413">Aleshores la Maria va pensar fins que els pares van dir que sí.</text:p>
      <text:soft-page-break/>
      <text:p text:style-name="P414">- ...però si neteges les marranades que fa!</text:p>
      <text:p text:style-name="P415">- I tant!- va dir la Maria<text:s/>tot somrient.</text:p>
      <text:p text:style-name="P416">Va anar al supermercat i va agafar deu coses per en Blanquet.</text:p>
      <text:p text:style-name="P417">Com havia d’anar a l’escola va pensar que mentrestant no podria cuidar en Blanquet.</text:p>
      <text:p text:style-name="P418">Després de l’escola va anar al veterinari perquè en Blanquet s’havia fet mal a la pota.</text:p>
      <text:p text:style-name="P419">Per sort<text:s/>no es va morir.</text:p>
      <text:p text:style-name="P420">Van passar molts dies i va arribar l’aniversari del conill, compliria un any.</text:p>
      <text:p text:style-name="P421">I van ser molt feliços!</text:p>
      <text:p text:style-name="P422"/>
      <text:p text:style-name="P423"><text:span text:style-name="T424">Pseudònim</text:span><text:span text:style-name="T425">:<text:s/></text:span><text:span text:style-name="T426">Diana</text:span></text:p>
      <text:p text:style-name="P427"><text:span text:style-name="T428">Nom</text:span><text:span text:style-name="T429">:<text:s/></text:span><text:span text:style-name="T430">Naara Pinedo Moreno</text:span></text:p>
      <text:p text:style-name="P431"/>
      <text:p text:style-name="P432"/>
      <text:p text:style-name="P433">LA TORTUGA I EL DRAC</text:p>
      <text:p text:style-name="P434"/>
      <text:p text:style-name="P435">Hi havia una vegada una tortuga que estava caminant i jugava amb els seus amics.</text:p>
      <text:p text:style-name="P436">La tortuga es va fer mal i el veterinari la va curar.</text:p>
      <text:p text:style-name="P437">Un dia la tortuga va trobar un drac que estava sol. Li va dir si volia jugar amb ella i el drac va dir que sí.</text:p>
      <text:p text:style-name="P438">Jugant la tortuga va fer mal al drac i van haver d’anar al veterinari perquè curés el drac.</text:p>
      <text:p text:style-name="P439">Després la tortuga va demanar perdó al drac.</text:p>
      <text:p text:style-name="P440">Finalment el drac va dir a la tortuga:</text:p>
      <text:p text:style-name="P441">- Juguem al mata-conills ?</text:p>
      <text:p text:style-name="P442">I la tortuga va dir:</text:p>
      <text:p text:style-name="P443">- Sí, i tant!</text:p>
      <text:p text:style-name="P444">I vet aquí gos, vet aquí un gat, aquest conte s’ha acabat.</text:p>
      <text:p text:style-name="P445"/>
      <text:p text:style-name="P446"><text:span text:style-name="T447">Pseudònim</text:span><text:span text:style-name="T448">:<text:s/></text:span><text:span text:style-name="T449">Max</text:span></text:p>
      <text:p text:style-name="P450"><text:span text:style-name="T451">Nom</text:span><text:span text:style-name="T452">:<text:s/></text:span><text:span text:style-name="T453">Olvin Zúniga Estr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language="ca" fo:country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Remartínez</dc:creator>
    <meta:creation-date>2021-04-15T07:18:00Z</meta:creation-date>
    <dc:date>2021-04-26T07:46:00Z</dc:date>
    <meta:template xlink:href="Normal" xlink:type="simple"/>
    <meta:editing-cycles>4</meta:editing-cycles>
    <meta:editing-duration>PT960S</meta:editing-duration>
    <meta:document-statistic meta:page-count="10" meta:paragraph-count="23" meta:word-count="1749" meta:character-count="11699" meta:row-count="83" meta:non-whitespace-character-count="9973"/>
  </office:meta>
</office:document-meta>
</file>