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8C548CB7BAC6D2E6E4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cm" svg:height="24.049cm" draw:z-index="0"><draw:image xlink:href="Pictures/1000000000000633000008C548CB7BAC6D2E6E4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9T23:23:01.287000000</meta:creation-date>
    <dc:date>2025-06-09T23:24:05.679000000</dc:date>
    <meta:editing-duration>PT1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6.2$Windows_X86_64 LibreOffice_project/144abb84a525d8e30c9dbbefa69cbbf2d8d4ae3b</meta:generator>
  </office:meta>
</office:document-meta>
</file>