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style:font-weight-complex="bold" fo:color="#0070C0" fo:font-size="12pt" style:font-size-asian="12pt" style:font-size-complex="12pt"/>
    </style:style>
    <style:style style:name="P2" style:parent-style-name="Normal" style:family="paragraph">
      <style:text-properties style:font-name="Comic Sans MS" fo:font-size="12pt" style:font-size-asian="12pt" style:font-size-complex="12pt"/>
    </style:style>
    <style:style style:name="P3" style:parent-style-name="Normal" style:family="paragraph">
      <style:text-properties style:font-name="Comic Sans MS" fo:font-size="12pt" style:font-size-asian="12pt" style:font-size-complex="12pt"/>
    </style:style>
    <style:style style:name="P4" style:parent-style-name="Normal" style:family="paragraph">
      <style:text-properties style:font-name="Comic Sans MS" fo:font-size="12pt" style:font-size-asian="12pt" style:font-size-complex="12pt"/>
    </style:style>
    <style:style style:name="P5" style:parent-style-name="Normal" style:family="paragraph">
      <style:text-properties style:font-name="Comic Sans MS" fo:font-size="12pt" style:font-size-asian="12pt" style:font-size-complex="12pt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RECOMANACIONS A L'HORA D'ESCRIURE RECEPTES DE CUINA</text:p>
      <text:p text:style-name="P2">A continuació us detallo algunes recomanacions per tal d'escriure receptes de cuina. Han de tenir la següent estructura:</text:p>
      <text:p text:style-name="P3">-<text:tab/>Nom de la recepta</text:p>
      <text:p text:style-name="P4">-<text:tab/>Temps d’elaboració</text:p>
      <text:p text:style-name="P5">-<text:tab/>Dificultat de la recepta (molt fàcil, fàcil, mitjana, difícil, molt difícil).</text:p>
      <text:p text:style-name="P6">-<text:tab/>Llista d’ingredients amb la seva quantitat</text:p>
      <text:p text:style-name="P7">-<text:tab/>Passos ordenats de l’elaboració</text:p>
      <text:p text:style-name="P8">-<text:tab/>Breu descripció: pots explicar de quin país és típica la recepta, <text:s/>quins<text:s/><text:s text:c="2"/>són els ingredients més importants i si és un àpat que es menja per dinar, per sopar o per postres.</text:p>
      <text:p text:style-name="P9">La recepta ha d’estar dirigida a vosaltres (2a persona del plural). Ex: Prepara una olla, talla les pastanagues, fregeix la patata...</text:p>
      <text:p text:style-name="P10">Cal especificar amb marques d'ordre el pas d'una instrucció a la següent, com ara: primer, després, a continuació, mentrestant, alhora, simultàniament, mentre feu la salsa, per acabar, finalment, per últim…Aquestes marques sovint són substituïdes o reforçades per recursos tipogràfics (punts, guions, nombres...)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Martin</meta:initial-creator>
    <dc:creator>Alberto Martin</dc:creator>
    <meta:creation-date>2020-04-02T16:31:00Z</meta:creation-date>
    <dc:date>2020-04-02T16:33:00Z</dc:date>
    <meta:template xlink:href="Normal" xlink:type="simple"/>
    <meta:editing-cycles>1</meta:editing-cycles>
    <meta:editing-duration>PT120S</meta:editing-duration>
    <meta:document-statistic meta:page-count="1" meta:paragraph-count="1" meta:word-count="154" meta:character-count="1001" meta:row-count="7" meta:non-whitespace-character-count="848"/>
  </office:meta>
</office:document-meta>
</file>