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238e"/>
    </style:style>
    <style:style style:name="P2" style:family="paragraph" style:parent-style-name="Standard">
      <style:text-properties style:font-name="Arial" officeooo:paragraph-rsid="000a238e"/>
    </style:style>
    <style:style style:name="P3" style:family="paragraph" style:parent-style-name="Standard">
      <style:text-properties style:font-name="Arial" officeooo:rsid="000a238e" officeooo:paragraph-rsid="000a238e"/>
    </style:style>
    <style:style style:name="P4" style:family="paragraph" style:parent-style-name="Standard">
      <style:text-properties style:font-name="Arial" officeooo:rsid="000a238e" officeooo:paragraph-rsid="000ab52f"/>
    </style:style>
    <style:style style:name="P5" style:family="paragraph" style:parent-style-name="Standard">
      <style:text-properties style:font-name="Arial" officeooo:rsid="000a238e" officeooo:paragraph-rsid="000ba780"/>
    </style:style>
    <style:style style:name="P6" style:family="paragraph" style:parent-style-name="Standard">
      <style:text-properties style:font-name="Arial" officeooo:rsid="000d3da6" officeooo:paragraph-rsid="000d3da6"/>
    </style:style>
    <style:style style:name="P7" style:family="paragraph" style:parent-style-name="Standard">
      <style:text-properties style:font-name="Arial" officeooo:rsid="000d5a92" officeooo:paragraph-rsid="000d5a92"/>
    </style:style>
    <style:style style:name="P8" style:family="paragraph" style:parent-style-name="Standard">
      <style:text-properties style:font-name="Arial" officeooo:rsid="000d3da6" officeooo:paragraph-rsid="000d3da6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LLO CHILDREN! <text:s text:c="3"/></text:p>
      <text:p text:style-name="P5"/>
      <text:p text:style-name="P5">HOW ARE YOU TODAY? <text:s text:c="26"/>I’M <text:s/>SO GOOD... <text:s text:c="2"/></text:p>
      <text:p text:style-name="P5"/>
      <text:p text:style-name="P5"><text:s/>AND YOU? <text:s text:c="2"/>…..</text:p>
      <text:p text:style-name="P3"/>
      <text:p text:style-name="P3"/>
      <text:p text:style-name="P3"/>
      <text:p text:style-name="P3"/>
      <text:p text:style-name="P3">TODAY WE’RE GOING TO LEARN:</text:p>
      <text:p text:style-name="P2"/>
      <text:p text:style-name="P3">HOW TO MAKE A <text:s/>STICK PUPPET.</text:p>
      <text:p text:style-name="P3"/>
      <text:p text:style-name="P3">DO YOU LIKE PLAYING WIHT PUPPETS? WATCH THIS VIDEO TO LEARN HOW TO </text:p>
      <text:p text:style-name="P3"/>
      <text:p text:style-name="P3">MAKE A STICK PUPPET!</text:p>
      <text:p text:style-name="P2"/>
      <text:p text:style-name="P1"><text:a xlink:type="simple" xlink:href="https://learnenglish/" text:style-name="Internet_20_link" text:visited-style-name="Visited_20_Internet_20_Link"><text:span text:style-name="T1">https://learnenglish</text:span></text:a><text:a xlink:type="simple" xlink:href="https://learnenglishkids.britishcouncil.org/how-videos/how-make-stick-puppet" text:style-name="Internet_20_link" text:visited-style-name="Visited_20_Internet_20_Link"><text:span text:style-name="T1">kids.britishcouncil.org/how-videos/how-make-stick-puppet</text:span></text:a><text:span text:style-name="T1"> </text:span></text:p>
      <text:p text:style-name="P2"/>
      <text:p text:style-name="P4">WHEN YOU FINISH TO WATCH THIS VIDEO YOU CAN DO THE PUPPET AND THE </text:p>
      <text:p text:style-name="P4"/>
      <text:p text:style-name="P4">NEXT <text:s/>ACTIVITIES.</text:p>
      <text:p text:style-name="P4"/>
      <text:p text:style-name="P7">Per fer la titella podeu fer servir el material que tingueu a casa, no cal que sigui el mateix </text:p>
      <text:p text:style-name="P7"/>
      <text:p text:style-name="P7">que surt a l’activitat.</text:p>
      <text:p text:style-name="P6"/>
      <text:p text:style-name="P6">Les activitats les trobareu a l’altre document que es diu “ENGLISH ACTIVITIES”.</text:p>
      <text:p text:style-name="P6"/>
      <text:p text:style-name="P6">Quan acabeu de fer les activitats us les podeu corregir anant a un altre document que es </text:p>
      <text:p text:style-name="P6"/>
      <text:p text:style-name="P6">diu “AUTOCORRECCIÓ ACTIVITATS ANGLÈS”.</text:p>
      <text:p text:style-name="P6"/>
      <text:p text:style-name="P6"/>
      <text:p text:style-name="P6">Desitjo que gaudiu molt fent aquestes activitats i que apreneu molt anglès!!!</text:p>
      <text:p text:style-name="P6"/>
      <text:p text:style-name="P6"/>
      <text:p text:style-name="P6"/>
      <text:p text:style-name="P6">GOODBYE <text:s/>CHILDREN AND FAMILIES !!!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3:53:05.694000000</meta:creation-date>
    <dc:date>2020-04-29T12:26:34.174000000</dc:date>
    <meta:editing-duration>PT17M49S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7" meta:word-count="130" meta:character-count="834" meta:non-whitespace-character-count="676"/>
  </office:meta>
</office:document-meta>
</file>