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/>
    </style:style>
    <style:style style:name="T20" style:parent-style-name="Fuentedepárrafopredeter." style:family="text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</office:automatic-styles>
  <office:body>
    <office:text text:use-soft-page-breaks="true">
      <text:p text:style-name="P1">HELLO CHILDREN! <text:s text:c="3"/></text:p>
      <text:p text:style-name="P2"/>
      <text:p text:style-name="P3">HOW ARE YOU TODAY? <text:s text:c="26"/>I’M <text:s/>SO GOOD... <text:s text:c="2"/></text:p>
      <text:p text:style-name="P4"/>
      <text:p text:style-name="P5"><text:s/>AND YOU? <text:s text:c="2"/>…..</text:p>
      <text:p text:style-name="P6"/>
      <text:p text:style-name="P7"/>
      <text:p text:style-name="P8"/>
      <text:p text:style-name="P9"/>
      <text:p text:style-name="P10">TODAY WE’RE GOING TO LEARN:</text:p>
      <text:p text:style-name="P11"/>
      <text:p text:style-name="P12">HOW TO MAKE A <text:s/>STICK PUPPET.</text:p>
      <text:p text:style-name="P13"/>
      <text:p text:style-name="P14">DO YOU LIKE PLAYING<text:s/>WIHT PUPPETS? WATCH THIS VIDEO TO LEARN HOW TO</text:p>
      <text:p text:style-name="P15"/>
      <text:p text:style-name="P16">MAKE A STICK PUPPET!</text:p>
      <text:p text:style-name="P17"/>
      <text:p text:style-name="Standard"><text:a xlink:href="https://learnenglish/" office:target-frame-name="_top" xlink:show="replace"><text:span text:style-name="T18">https://learnenglish</text:span></text:a><text:a xlink:href="https://learnenglishkids.britishcouncil.org/how-videos/how-make-stick-puppet" office:target-frame-name="_top" xlink:show="replace"><text:span text:style-name="T19">kids.britishcouncil.org/how-vid</text:span><text:span text:style-name="T20">eos/how-make-stick-puppet</text:span></text:a></text:p>
      <text:p text:style-name="P21"/>
      <text:p text:style-name="P22">WHEN YOU FINISH TO WATCH THIS VIDEO YOU CAN DO THE PUPPET AND THE</text:p>
      <text:p text:style-name="P23"/>
      <text:p text:style-name="P24">NEXT <text:s/>ACTIVITIES.</text:p>
      <text:p text:style-name="P25"/>
      <text:p text:style-name="P26">Per fer la titella podeu fer servir el material que tingueu a casa, no cal que sigui el mateix</text:p>
      <text:p text:style-name="P27"/>
      <text:p text:style-name="P28">que surt a l’activitat.</text:p>
      <text:p text:style-name="P29"/>
      <text:p text:style-name="P30">Les activitats les<text:s/>trobareu a l’altre document que es diu “ENGLISH ACTIVITIES”.</text:p>
      <text:p text:style-name="P31"/>
      <text:p text:style-name="P32">Quan acabeu de fer les activitats us les podeu corregir anant a un altre document que es</text:p>
      <text:p text:style-name="P33"/>
      <text:p text:style-name="P34">diu “AUTOCORRECCIÓ ACTIVITATS ANGLÈS”.</text:p>
      <text:p text:style-name="P35"/>
      <text:p text:style-name="P36"/>
      <text:p text:style-name="P37">Desitjo que gaudiu molt fent aquestes activitats i que apreneu<text:s/>molt anglès!!!</text:p>
      <text:p text:style-name="P38"/>
      <text:p text:style-name="P39"/>
      <text:p text:style-name="P40"/>
      <text:p text:style-name="P41">GOODBYE <text:s/>CHILDREN AND FAMILIES !!!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eya Gómez</meta:initial-creator>
    <dc:creator>Mireya Gómez</dc:creator>
    <meta:creation-date>2020-04-27T13:53:00Z</meta:creation-date>
    <dc:date>2020-04-30T10:20:00Z</dc:date>
    <meta:template xlink:href="Normal" xlink:type="simple"/>
    <meta:editing-cycles>1</meta:editing-cycles>
    <meta:editing-duration>PT1080S</meta:editing-duration>
    <meta:document-statistic meta:page-count="1" meta:paragraph-count="1" meta:word-count="154" meta:character-count="1001" meta:row-count="7" meta:non-whitespace-character-count="848"/>
  </office:meta>
</office:document-meta>
</file>