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Graphik-Regular" svg:font-family="Graphik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raphik-Regular1" svg:font-family="Graphik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font-name="Graphik-Regular" style:font-name-asian="Graphik-Regular1" style:font-name-complex="Graphik-Regular1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style:font-name-asian="Graphik-Regular1" style:font-name-complex="Graphik-Regula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LES 3 ERRES</text:p>
      <text:p text:style-name="P3">POT PETIT </text:p>
      <text:p text:style-name="Standard"/>
      <text:p text:style-name="Standard"><text:span text:style-name="T2"/></text:p>
      <text:p text:style-name="P2"><text:span text:style-name="T3">Quan vas cap a l'escola,<text:line-break/>pots portar una _________________<text:line-break/>Menys plàstic i paper,<text:line-break/>així ho faràs bé.<text:line-break/>Vigila bé _________________<text:line-break/>no la deixis mai oberta.<text:line-break/>Tanca els llums si és de dia<text:line-break/>i estalvia _______________<text:line-break/><text:line-break/>Re re re!<text:line-break/>Re re re! Reduir, reutilitzar i reciclar. (bis)<text:line-break/><text:line-break/>Abans de llençar res,<text:line-break/>pensa bé el que pots fer.<text:line-break/>Amb una __________ o uns bidons<text:line-break/>fas uns instruments ben bons.<text:line-break/>Et pots fer un _______________,<text:line-break/>uns __________ o un castell,<text:line-break/>si tens capses de cartró<text:line-break/>i molta ______________.<text:line-break/><text:line-break/>Re re re!<text:line-break/>Re re re! Reduir, reutilitzar i reciclar. (bis)</text:span></text:p>
      <text:p text:style-name="P2"><text:span text:style-name="T3"/></text:p>
      <text:p text:style-name="P2"><text:span text:style-name="T3">Cada cosa té el seu lloc,<text:line-break/>els _____________ van al groc,<text:line-break/>el paper, el posem al ____________,<text:line-break/>aquesta és la clau.<text:line-break/>Ai, quin gran encert<text:line-break/>posar el ___________al verd.<text:line-break/>Si a casa reciclem<text:line-break/>a ____________ també ho fem.<text:line-break/><text:line-break/>Re re re!<text:line-break/>Re re re! Reduir, reutilitzar i reciclar. (b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Graphik-Regular" svg:font-family="Graphik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raphik-Regular1" svg:font-family="Graphik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ga freixes</meta:initial-creator>
    <meta:creation-date>2020-05-12T10:10:42.09</meta:creation-date>
    <meta:document-statistic meta:table-count="0" meta:image-count="0" meta:object-count="0" meta:page-count="1" meta:paragraph-count="4" meta:word-count="150" meta:character-count="837"/>
    <dc:date>2020-05-12T10:20:27.72</dc:date>
    <dc:creator>olga freixes</dc:creator>
    <meta:editing-duration>PT9M45S</meta:editing-duration>
    <meta:editing-cycles>1</meta:editing-cycles>
    <meta:generator>OpenOffice.org/3.3$Win32 OpenOffice.org_project/330m20$Build-9567</meta:generator>
  </office:meta>
</office:document-meta>
</file>