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lef" svg:font-family="Alef" style:font-pitch="variable"/>
    <style:font-face style:name="Caladea" svg:font-family="Calade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22pt" officeooo:rsid="000d0b8b" officeooo:paragraph-rsid="000d0b8b" style:font-size-asian="22pt" style:font-size-complex="22pt"/>
    </style:style>
    <style:style style:name="P2" style:family="paragraph" style:parent-style-name="Standard">
      <style:paragraph-properties fo:text-align="justify" style:justify-single-word="false"/>
      <style:text-properties style:use-window-font-color="true" loext:opacity="0%" style:font-name="Alef" fo:font-size="16pt" officeooo:rsid="000d0b8b" officeooo:paragraph-rsid="00133c28" style:font-size-asian="16pt" style:font-size-complex="16pt"/>
    </style:style>
    <style:style style:name="P3" style:family="paragraph" style:parent-style-name="Standard">
      <style:paragraph-properties fo:text-align="justify" style:justify-single-word="false"/>
      <style:text-properties style:use-window-font-color="true" loext:opacity="0%" style:font-name="Alef" fo:font-size="16pt" officeooo:rsid="000d0b8b" officeooo:paragraph-rsid="000d0b8b" style:font-size-asian="16pt" style:font-size-complex="16pt"/>
    </style:style>
    <style:style style:name="P4" style:family="paragraph" style:parent-style-name="Standard">
      <style:paragraph-properties fo:text-align="justify" style:justify-single-word="false"/>
      <style:text-properties style:use-window-font-color="true" loext:opacity="0%" style:font-name="Alef" fo:font-size="16pt" officeooo:rsid="000ee8be" officeooo:paragraph-rsid="000ee8be" style:font-size-asian="16pt" style:font-size-complex="16pt"/>
    </style:style>
    <style:style style:name="P5" style:family="paragraph" style:parent-style-name="Standard">
      <style:paragraph-properties fo:text-align="justify" style:justify-single-word="false"/>
      <style:text-properties style:use-window-font-color="true" loext:opacity="0%" style:font-name="Alef" fo:font-size="16pt" officeooo:rsid="001048d7" officeooo:paragraph-rsid="001048d7" style:font-size-asian="16pt" style:font-size-complex="16pt"/>
    </style:style>
    <style:style style:name="P6" style:family="paragraph" style:parent-style-name="Standard">
      <style:paragraph-properties fo:text-align="justify" style:justify-single-word="false"/>
      <style:text-properties style:use-window-font-color="true" loext:opacity="0%" style:font-name="Alef" fo:font-size="16pt" officeooo:rsid="00108d56" officeooo:paragraph-rsid="00108d56" style:font-size-asian="16pt" style:font-size-complex="16pt"/>
    </style:style>
    <style:style style:name="P7" style:family="paragraph" style:parent-style-name="Standard">
      <style:paragraph-properties fo:text-align="justify" style:justify-single-word="false"/>
      <style:text-properties style:use-window-font-color="true" loext:opacity="0%" style:font-name="Alef" fo:font-size="16pt" officeooo:rsid="00121809" officeooo:paragraph-rsid="00121809" style:font-size-asian="16pt" style:font-size-complex="16pt"/>
    </style:style>
    <style:style style:name="P8" style:family="paragraph" style:parent-style-name="Standard">
      <style:paragraph-properties fo:text-align="justify" style:justify-single-word="false"/>
      <style:text-properties style:use-window-font-color="true" loext:opacity="0%" style:font-name="Alef" fo:font-size="16pt" officeooo:rsid="001048d7" officeooo:paragraph-rsid="001048d7" fo:background-color="transparent" style:font-size-asian="16pt" style:font-size-complex="16pt"/>
    </style:style>
    <style:style style:name="P9" style:family="paragraph" style:parent-style-name="Standard">
      <style:paragraph-properties fo:text-align="center" style:justify-single-word="false"/>
      <style:text-properties style:use-window-font-color="true" loext:opacity="0%" style:font-name="Alef" fo:font-size="20pt" style:text-underline-style="solid" style:text-underline-width="auto" style:text-underline-color="font-color" fo:font-weight="bold" officeooo:rsid="00133c28" officeooo:paragraph-rsid="00133c28" style:font-size-asian="20pt" style:font-weight-asian="bold" style:font-size-complex="20pt" style:font-weight-complex="bold"/>
    </style:style>
    <style:style style:name="T1" style:family="text">
      <style:text-properties style:font-name="Caladea"/>
    </style:style>
    <style:style style:name="T2" style:family="text">
      <style:text-properties style:font-name="Caladea" fo:background-color="#ffff00" loext:char-shading-value="0"/>
    </style:style>
    <style:style style:name="T3" style:family="text">
      <style:text-properties style:font-name="Caladea" fo:background-color="#ffff00" loext:char-shading-value="0"/>
    </style:style>
    <style:style style:name="T4" style:family="text">
      <style:text-properties style:font-name="Caladea" fo:background-color="transparent" loext:char-shading-value="0"/>
    </style:style>
    <style:style style:name="T5" style:family="text">
      <style:text-properties officeooo:rsid="00108d56"/>
    </style:style>
    <style:style style:name="T6" style:family="text">
      <style:text-properties officeooo:rsid="00121809"/>
    </style:style>
    <style:style style:name="T7" style:family="text">
      <style:text-properties officeooo:rsid="00133c28"/>
    </style:style>
    <style:style style:name="T8"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FARAÓ, REI D’EGIPTE</text:p>
      <text:p text:style-name="P2"/>
      <text:p text:style-name="P2">Avui hem visitat l’exposició del Faraó Rei d’Egipte. <text:s/>Ens han explicat moltes coses de la civilització egípcia. <text:span text:style-name="T8">Fa 5000 anys.</text:span></text:p>
      <text:p text:style-name="P2"><text:span text:style-name="T8"/></text:p>
      <text:p text:style-name="P3">Egipte el travessa el riu NIL, acaba al mar Mediterrani. Antigament el riu inundava les terres del costat, allà s’hi podia plantar aliments. Era molt fèrtil, la terra era de color negre.</text:p>
      <text:p text:style-name="P4">Egipte es deia KEMET.</text:p>
      <text:p text:style-name="P4"/>
      <text:p text:style-name="P4">Els egipcis tenien molts deus: SET, ORUS, ISIS i OSIRIS. Orus és el fill d’Isis i Osiris, va ser l’últim deu faraó. Va matar a Set.</text:p>
      <text:p text:style-name="P8">Cleopatra era una dona faraó que era grega.</text:p>
      <text:p text:style-name="P5">Es coneixen fins a vuit dones faraó. Orus té el símbol d’un falcó perquè podia volar. Els faraons portaven una serp a la corona que representa el poder. <text:span text:style-name="T5">Eren els que manaven.</text:span></text:p>
      <text:p text:style-name="P5"/>
      <text:p text:style-name="P6">Els egipcis escrivien amb jeroglífics sobre PAPIRS, utilitzaven pigments negre i roig i unes canyetes. Els papirs es fan d’una planta. A Egipte solament sabia escriure una de cada cent persones. Els que escrivien es deien ESCRIBES, <text:span text:style-name="T6">ho feien a la falda, asseguts a terra.</text:span></text:p>
      <text:p text:style-name="P6"/>
      <text:p text:style-name="P7">Quan el faraó moria l’enterraven en una PIRÀMIDE. Són les MÒMIES. Els treien tots els òrgans i els rentaven i perfumaven amb olis. Els depilaven. Com que creien en una altra vida els enterraven amb tots els seus objectes. <text:span text:style-name="T7">Tardaven 70 dies en preparar-los.</text:span></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lef" svg:font-family="Alef" style:font-pitch="variable"/>
    <style:font-face style:name="Caladea" svg:font-family="Calade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2T15:14:38.250000000</meta:creation-date>
    <dc:date>2023-04-12T16:15:30.787000000</dc:date>
    <meta:editing-duration>PT9M31S</meta:editing-duration>
    <meta:editing-cycles>1</meta:editing-cycles>
    <meta:document-statistic meta:table-count="0" meta:image-count="0" meta:object-count="0" meta:page-count="1" meta:paragraph-count="9" meta:word-count="214" meta:character-count="1224" meta:non-whitespace-character-count="1018"/>
    <meta:generator>LibreOffice/7.1.3.2$Windows_X86_64 LibreOffice_project/47f78053abe362b9384784d31a6e56f8511eb1c1</meta:generator>
  </office:meta>
</office:document-meta>
</file>