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22pt" officeooo:rsid="001c6c50" officeooo:paragraph-rsid="001c6c50" style:font-size-asian="22pt" style:font-size-complex="22pt"/>
    </style:style>
    <style:style style:name="P2" style:family="paragraph" style:parent-style-name="Standard" style:list-style-name="L1">
      <style:text-properties style:font-name="Malgun Gothic" fo:font-size="22pt" officeooo:rsid="001d17b3" officeooo:paragraph-rsid="001d17b3" style:font-size-asian="22pt" style:font-size-complex="22pt"/>
    </style:style>
    <style:style style:name="P3" style:family="paragraph" style:parent-style-name="Standard" style:list-style-name="L1">
      <style:text-properties style:font-name="Malgun Gothic" fo:font-size="22pt" officeooo:rsid="001dae47" officeooo:paragraph-rsid="001dae47" style:font-size-asian="22pt" style:font-size-complex="22pt"/>
    </style:style>
    <style:style style:name="P4" style:family="paragraph" style:parent-style-name="Standard" style:list-style-name="L2">
      <style:text-properties officeooo:paragraph-rsid="001c6c50"/>
    </style:style>
    <style:style style:name="P5" style:family="paragraph" style:parent-style-name="Standard" style:list-style-name="L2">
      <style:text-properties officeooo:rsid="001d17b3" officeooo:paragraph-rsid="001d17b3"/>
    </style:style>
    <style:style style:name="T1" style:family="text">
      <style:text-properties style:font-name="Malgun Gothic" fo:font-size="22pt" style:font-size-asian="22pt" style:font-size-complex="22pt"/>
    </style:style>
    <style:style style:name="T2" style:family="text">
      <style:text-properties style:font-name="Malgun Gothic" fo:font-size="22pt" officeooo:rsid="001d17b3" style:font-size-asian="22pt" style:font-size-complex="2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È SABEM DE LES PLANTES</text:p>
      <text:p text:style-name="P1"/>
      <text:list xml:id="list2254794088" text:style-name="L2">
        <text:list-item>
          <text:p text:style-name="P4"><text:span text:style-name="T2">Són essers vius. Es moren...</text:span></text:p>
        </text:list-item>
        <text:list-item>
          <text:p text:style-name="P5"><text:span text:style-name="T2">s’</text:span><text:span text:style-name="T1">han de regar, s’han de cuidar... Algunes no, es reguen quan plou : són silvestres.</text:span></text:p>
        </text:list-item>
      </text:list>
      <text:list xml:id="list3483268084" text:style-name="L1">
        <text:list-item>
          <text:p text:style-name="P2">Hi ha plantes que es mengen: <text:s/>menta, tomata, poma, cigrons,...</text:p>
          <text:p text:style-name="P2"/>
        </text:list-item>
        <text:list-item>
          <text:p text:style-name="P2">(Com s’alimenten....)</text:p>
        </text:list-item>
        <text:list-item>
          <text:p text:style-name="P3">Tenen punxes per defensar-se dels animals. Com el cactus, la rosa, esbarzer,... (relació amb el medi)</text:p>
        </text:list-item>
        <text:list-item>
          <text:p text:style-name="P3">Algunes plantes donen fruit.</text:p>
        </text:list-item>
        <text:list-item>
          <text:p text:style-name="P3">Poden servir per decorar.</text:p>
        </text:list-item>
        <text:list-item>
          <text:p text:style-name="P3">Les plantes fan olor. (relació amb el medi)</text:p>
        </text:list-item>
        <text:list-item>
          <text:p text:style-name="P3">Les plantes tenen flors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4:30:17.961000000</meta:creation-date>
    <meta:generator>LibreOffice/7.1.3.2$Windows_X86_64 LibreOffice_project/47f78053abe362b9384784d31a6e56f8511eb1c1</meta:generator>
    <meta:print-date>2022-04-26T16:07:53.308000000</meta:print-date>
    <dc:date>2022-04-26T16:19:41.904000000</dc:date>
    <meta:editing-duration>PT12M7S</meta:editing-duration>
    <meta:editing-cycles>1</meta:editing-cycles>
    <meta:document-statistic meta:table-count="0" meta:image-count="0" meta:object-count="0" meta:page-count="1" meta:paragraph-count="11" meta:word-count="83" meta:character-count="451" meta:non-whitespace-character-count="386"/>
  </office:meta>
</office:document-meta>
</file>