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Georgia" svg:font-family="Georgia, 'Times New Roman', serif"/>
    <style:font-face style:name="trebuchet ms" svg:font-family="'trebuchet ms'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a4843" officeooo:paragraph-rsid="001a4843"/>
    </style:style>
    <style:style style:name="P2" style:family="paragraph" style:parent-style-name="Heading_20_2">
      <style:text-properties fo:font-variant="normal" fo:text-transform="none" fo:color="#697335" loext:opacity="100%" style:font-name="Georgia" fo:letter-spacing="normal" fo:font-style="normal" fo:font-weight="normal" officeooo:rsid="001a4843" officeooo:paragraph-rsid="002015ef"/>
    </style:style>
    <style:style style:name="P3" style:family="paragraph" style:parent-style-name="Heading_20_2">
      <style:text-properties fo:font-variant="normal" fo:text-transform="none" fo:color="#697335" loext:opacity="100%" style:font-name="Georgia" fo:letter-spacing="normal" fo:font-style="normal" fo:font-weight="normal" officeooo:rsid="001a4843" officeooo:paragraph-rsid="00232d12"/>
    </style:style>
    <style:style style:name="P4" style:family="paragraph" style:parent-style-name="Heading_20_2">
      <style:text-properties fo:font-variant="normal" fo:text-transform="none" fo:color="#697335" loext:opacity="100%" style:font-name="Georgia" fo:letter-spacing="normal" fo:font-style="normal" fo:font-weight="bold" officeooo:rsid="001a4843" officeooo:paragraph-rsid="00232d12" style:font-weight-asian="bold" style:font-weight-complex="bold"/>
    </style:style>
    <style:style style:name="P5" style:family="paragraph" style:parent-style-name="Heading_20_3">
      <style:text-properties fo:font-variant="normal" fo:text-transform="none" fo:color="#697335" loext:opacity="100%" style:font-name="trebuchet ms" fo:letter-spacing="normal" fo:font-style="normal" fo:font-weight="normal" officeooo:rsid="001a4843" officeooo:paragraph-rsid="001e33f4"/>
    </style:style>
    <style:style style:name="P6" style:family="paragraph" style:parent-style-name="Heading_20_3">
      <style:paragraph-properties fo:text-align="center" style:justify-single-word="false"/>
      <style:text-properties fo:font-variant="normal" fo:text-transform="none" fo:color="#697335" loext:opacity="100%" style:font-name="trebuchet ms" fo:letter-spacing="normal" fo:font-style="normal" fo:font-weight="normal" officeooo:rsid="001a4843" officeooo:paragraph-rsid="00232d12"/>
    </style:style>
    <style:style style:name="P7" style:family="paragraph" style:parent-style-name="Heading_20_3">
      <style:paragraph-properties fo:text-align="center" style:justify-single-word="false"/>
      <style:text-properties fo:font-variant="normal" fo:text-transform="none" fo:color="#697335" loext:opacity="100%" style:font-name="trebuchet ms" fo:letter-spacing="normal" fo:font-style="normal" fo:font-weight="normal" officeooo:rsid="001a4843" officeooo:paragraph-rsid="001e33f4"/>
    </style:style>
    <style:style style:name="P8" style:family="paragraph" style:parent-style-name="Standard">
      <style:text-properties officeooo:rsid="001a4843" officeooo:paragraph-rsid="001a4843"/>
    </style:style>
    <style:style style:name="P9" style:family="paragraph" style:parent-style-name="Standard">
      <style:text-properties fo:font-weight="bold" officeooo:rsid="00232d12" officeooo:paragraph-rsid="001b3632" style:font-weight-asian="bold" style:font-weight-complex="bold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font-size="14pt" fo:font-weight="bold" officeooo:rsid="001e33f4" style:font-weight-asian="bold" style:font-weight-complex="bold"/>
    </style:style>
    <style:style style:name="T4" style:family="text">
      <style:text-properties fo:font-size="14pt" officeooo:rsid="001e33f4"/>
    </style:style>
    <style:style style:name="T5" style:family="text">
      <style:text-properties fo:font-size="14pt" officeooo:rsid="0021d521" style:font-size-asian="12.25pt" style:font-size-complex="14pt"/>
    </style:style>
    <style:style style:name="T6" style:family="text">
      <style:text-properties fo:font-size="14pt" style:text-underline-style="solid" style:text-underline-width="auto" style:text-underline-color="font-color" fo:font-weight="bold" officeooo:rsid="001e33f4" style:font-weight-asian="bold" style:font-weight-complex="bold"/>
    </style:style>
    <style:style style:name="T7" style:family="text">
      <style:text-properties style:font-name="trebuchet ms" fo:font-size="14pt"/>
    </style:style>
    <style:style style:name="T8" style:family="text">
      <style:text-properties style:font-name="trebuchet ms" fo:font-size="14pt" fo:font-weight="bold"/>
    </style:style>
    <style:style style:name="T9" style:family="text">
      <style:text-properties style:font-name="trebuchet ms" fo:font-size="14pt" fo:font-weight="bold" officeooo:rsid="002015ef"/>
    </style:style>
    <style:style style:name="T10" style:family="text">
      <style:text-properties style:font-name="trebuchet ms" fo:font-size="14pt" fo:font-weight="bold" officeooo:rsid="002015ef" style:font-name-asian="NSimSun" style:font-size-asian="18pt" style:font-weight-asian="bold" style:font-name-complex="Arial" style:font-size-complex="18pt" style:font-weight-complex="bold"/>
    </style:style>
    <style:style style:name="T11" style:family="text">
      <style:text-properties style:font-name="trebuchet ms" fo:font-size="14pt" officeooo:rsid="002015ef" style:font-name-asian="NSimSun" style:font-size-asian="18pt" style:font-weight-asian="bold" style:font-name-complex="Arial" style:font-size-complex="18pt" style:font-weight-complex="bold"/>
    </style:style>
    <style:style style:name="T12" style:family="text">
      <style:text-properties style:font-name="trebuchet ms" fo:font-size="14pt" officeooo:rsid="002015ef"/>
    </style:style>
    <style:style style:name="T13" style:family="text">
      <style:text-properties style:font-name="trebuchet ms" fo:font-size="14pt" officeooo:rsid="0021d521"/>
    </style:style>
    <style:style style:name="T14" style:family="text">
      <style:text-properties style:font-name="trebuchet ms" fo:font-size="14pt" style:text-underline-style="solid" style:text-underline-width="auto" style:text-underline-color="font-color" fo:font-weight="bold"/>
    </style:style>
    <style:style style:name="T15" style:family="text">
      <style:text-properties style:font-name="trebuchet ms" fo:font-size="14pt" style:text-underline-style="solid" style:text-underline-width="auto" style:text-underline-color="font-color" fo:font-weight="bold" officeooo:rsid="00232d12"/>
    </style:style>
    <style:style style:name="T16" style:family="text">
      <style:text-properties style:font-name="trebuchet ms" fo:font-size="14pt" officeooo:rsid="00232d12"/>
    </style:style>
    <style:style style:name="T17" style:family="text">
      <style:text-properties fo:font-size="11pt" style:font-size-asian="9.60000038146973pt" style:font-size-complex="11pt"/>
    </style:style>
    <style:style style:name="T18" style:family="text">
      <style:text-properties officeooo:rsid="0021d521"/>
    </style:style>
    <style:style style:name="T19" style:family="text">
      <style:text-properties fo:font-size="9pt" style:font-size-asian="7.84999990463257pt" style:font-size-complex="9pt"/>
    </style:style>
    <style:style style:name="T20" style:family="text">
      <style:text-properties fo:font-size="8pt" style:font-size-asian="7pt" style:font-size-complex="8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h text:style-name="P7" text:outline-level="3"><text:span text:style-name="T2">LA NUTRICIÓ DE LES PLANTES</text:span></text:h>
      <text:h text:style-name="P6" text:outline-level="3"><text:span text:style-name="T2">Per comprendre com és una planta per dins i per entendre com ho fa per alimentar-se hem fet diversos experiments.</text:span></text:h>
      <text:h text:style-name="P5" text:outline-level="3"><text:span text:style-name="T2">EXPERIMENT de capil·laritat</text:span><text:span text:style-name="T1"> </text:span><text:span text:style-name="T4">1</text:span></text:h>
      <text:h text:style-name="P5" text:outline-level="3"><text:span text:style-name="T6">L’aigua puja</text:span><text:span text:style-name="T3">.</text:span><text:span text:style-name="T1"><text:line-break/>Per veure la funció de les arrels i dels conductes interns de les plantes hem fet dos experiments sobre la capil·laritat.<text:line-break/>Primer hem volgut demostrar com la planta aconsegueix absorbir l’aigua i les sals minerals sense cap òrgan intern. Amb l’ajut d’un got, una canya i aigua tenyida hem experimentat com l’aigua pot pujar sola. Hem tapat un extrem de la canya i mica en mica la canya s’ha anat omplint.</text:span></text:h>
      <text:h text:style-name="P5" text:outline-level="3"><text:span text:style-name="T4">També ho hem comprovat ràpidament posant un tub de paper de vàter en un plat amb aigua tenyida de color. El paper s’ha tenyit en un moment.</text:span><text:span text:style-name="T1"> </text:span></text:h>
      <text:p text:style-name="P1"/>
      <text:p text:style-name="P1"/>
      <text:h text:style-name="P3" text:outline-level="2"><text:span text:style-name="T8">E</text:span><text:span text:style-name="T10">XPERIMENT</text:span><text:span text:style-name="T8"> de capil·laritat 2.</text:span></text:h>
      <text:h text:style-name="P3" text:outline-level="2"><text:span text:style-name="T8"><text:line-break/></text:span><text:span text:style-name="T14">Tenyim un api i clavell</text:span><text:span text:style-name="T15">s</text:span><text:span text:style-name="T14">.</text:span><text:span text:style-name="T8"><text:line-break/></text:span><text:span text:style-name="T9">V</text:span><text:span text:style-name="T11">olem demostrar </text:span><text:span text:style-name="T7"><text:s/>com un com l’arrel absorbeix l’aigua i els nutrients i els distribueix per tot arreu.<text:line-break/>Hem barrejat aigua amb </text:span><text:span text:style-name="T11">tint de color</text:span><text:span text:style-name="T7"> dins un recipient i hem posat a dins api i uns clavells.</text:span></text:h>
      <text:h text:style-name="P2" text:outline-level="2"><text:span text:style-name="T12">Hem tallat la tija per a que sigui més curta i hem observat els tubs en l’api.</text:span><text:span text:style-name="T7"> Al cap d’una estona hem vist com la planta havia absorbit l’aigua per tot arreu, les fulles, les flors s’anaven tenyint del color del tint. Després hem tallat l’api i hem descobert uns “tubs” o “conductes” que també s’havien tenyit. Hem vist com per aquests conductes la planta fa arribar a tot arreu els nutrients.</text:span></text:h>
      <text:h text:style-name="P2" text:outline-level="2"><text:span text:style-name="T7">Després </text:span><text:span text:style-name="T11">volem</text:span><text:span text:style-name="T7"> comprovar si també surt l’aigua absorbida. </text:span></text:h>
      <text:h text:style-name="P3" text:outline-level="2"><text:span text:style-name="T7">Hem posat el clavell en un recipient amb aigua neta i poc a poc aquesta es va</text:span> <text:span text:style-name="T13">dest</text:span><text:span text:style-name="T7">enyint. Hem après que hi ha conductes de pujada i de baixada.</text:span></text:h>
      <text:h text:style-name="P4" text:outline-level="2"><text:span text:style-name="T16">També hem tastat l’api, que és una tija que es menja.</text:span></text:h>
      <text:p text:style-name="P9"/>
      <text:p text:style-name="P1"/>
      <text:p text:style-name="P1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Georgia" svg:font-family="Georgia, 'Times New Roman', serif"/>
    <style:font-face style:name="trebuchet ms" svg:font-family="'trebuchet ms'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05T12:11:40.564000000</meta:creation-date>
    <dc:date>2022-05-20T13:17:53.402000000</dc:date>
    <meta:editing-duration>PT21M</meta:editing-duration>
    <meta:editing-cycles>4</meta:editing-cycles>
    <meta:generator>LibreOffice/7.1.3.2$Windows_X86_64 LibreOffice_project/47f78053abe362b9384784d31a6e56f8511eb1c1</meta:generator>
    <meta:document-statistic meta:table-count="0" meta:image-count="0" meta:object-count="0" meta:page-count="2" meta:paragraph-count="11" meta:word-count="294" meta:character-count="1625" meta:non-whitespace-character-count="1338"/>
  </office:meta>
</office:document-meta>
</file>