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8pt" fo:font-style="normal" style:text-underline-style="none" fo:font-weight="bold" officeooo:rsid="000eb2df" officeooo:paragraph-rsid="000eb2df" style:text-blinking="false" fo:background-color="transparent" style:font-size-asian="15.75pt" style:font-size-complex="18pt"/>
    </style:style>
    <style:style style:name="P2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22pt" fo:font-style="normal" style:text-underline-style="solid" style:text-underline-width="auto" style:text-underline-color="font-color" fo:font-weight="bold" officeooo:rsid="000eb2df" officeooo:paragraph-rsid="000eb2df" style:text-blinking="false" fo:background-color="transparent" style:font-size-asian="22pt" style:font-size-complex="22pt"/>
    </style:style>
    <style:style style:name="P3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20pt" fo:font-style="normal" style:text-underline-style="none" fo:font-weight="bold" officeooo:rsid="000eb2df" officeooo:paragraph-rsid="000eb2df" style:text-blinking="false" fo:background-color="transparent" style:font-size-asian="20pt" style:font-size-complex="20pt"/>
    </style:style>
    <style:style style:name="T1" style:family="text">
      <style:text-properties officeooo:rsid="00108e7b"/>
    </style:style>
    <style:style style:name="T2" style:family="text">
      <style:text-properties style:text-underline-style="solid" style:text-underline-width="auto" style:text-underline-color="font-color" officeooo:rsid="00108e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ses que VOLEM SABER de les plantes</text:p>
      <text:p text:style-name="P2"/>
      <text:p text:style-name="P3">- <text:span text:style-name="T1">Saber millor </text:span><text:span text:style-name="T2">les parts de les plantes</text:span><text:span text:style-name="T1"> i de les flors.</text:span></text:p>
      <text:p text:style-name="P3">- <text:span text:style-name="T1">Saber més </text:span><text:span text:style-name="T2">noms de plantes.</text:span></text:p>
      <text:p text:style-name="P3">- <text:span text:style-name="T1">Per a què són els </text:span><text:span text:style-name="T2">pètals</text:span><text:span text:style-name="T1">?</text:span></text:p>
      <text:p text:style-name="P3">- <text:span text:style-name="T1">Per què les plantes </text:span><text:span text:style-name="T2">curen</text:span><text:span text:style-name="T1">? Hi ha plantes que maten o </text:span><text:span text:style-name="T2">intoxiquen</text:span><text:span text:style-name="T1">?</text:span></text:p>
      <text:p text:style-name="P3">- <text:span text:style-name="T1">Com ens donen </text:span><text:span text:style-name="T2">oxigen</text:span><text:span text:style-name="T1"> les plantes?</text:span></text:p>
      <text:p text:style-name="P3">- <text:span text:style-name="T1">Quantes </text:span><text:span text:style-name="T2">classes de plantes </text:span><text:span text:style-name="T1">existeixen?</text:span></text:p>
      <text:p text:style-name="P3">- <text:span text:style-name="T1">Poden créixer les plantes sense aigua?</text:span></text:p>
      <text:p text:style-name="P3">- <text:span text:style-name="T1">Els </text:span><text:span text:style-name="T2">colors</text:span><text:span text:style-name="T1"> de les plantes.</text:span></text:p>
      <text:p text:style-name="P3">- <text:span text:style-name="T2">Què obtenim</text:span><text:span text:style-name="T1"> de les plantes?</text:span></text:p>
      <text:p text:style-name="P3">- <text:span text:style-name="T1">Quines plantes ens alimenten?</text:span></text:p>
      <text:p text:style-name="P3">- <text:span text:style-name="T1">Per a què són els </text:span><text:span text:style-name="T2">punxes</text:span><text:span text:style-name="T1">, pelets...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ca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ca" fo:country="ES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28T13:22:02.965000000</dc:date>
    <meta:editing-duration>PT37M59S</meta:editing-duration>
    <meta:editing-cycles>7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2" meta:word-count="90" meta:character-count="452" meta:non-whitespace-character-count="374"/>
  </office:meta>
</office:document-meta>
</file>