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text-underline-style="solid" style:text-underline-width="auto" style:text-underline-color="font-color" officeooo:rsid="000824cd" officeooo:paragraph-rsid="000824cd" style:font-size-asian="20pt" style:font-size-complex="20pt"/>
    </style:style>
    <style:style style:name="P2" style:family="paragraph" style:parent-style-name="Standard" style:list-style-name="L1">
      <style:text-properties style:font-name="Comic Sans MS" fo:font-size="20pt" style:text-underline-style="solid" style:text-underline-width="auto" style:text-underline-color="font-color" officeooo:rsid="000a1a76" officeooo:paragraph-rsid="000a1a76" style:font-size-asian="20pt" style:font-size-complex="20pt"/>
    </style:style>
    <style:style style:name="P3" style:family="paragraph" style:parent-style-name="Standard" style:list-style-name="L1">
      <style:text-properties style:font-name="Comic Sans MS" fo:font-size="20pt" style:text-underline-style="none" officeooo:rsid="000a1a76" officeooo:paragraph-rsid="000a1a76" style:font-size-asian="20pt" style:font-size-complex="20pt"/>
    </style:style>
    <style:style style:name="P4" style:family="paragraph" style:parent-style-name="Standard" style:list-style-name="L1">
      <style:text-properties style:font-name="Comic Sans MS" fo:font-size="20pt" style:text-underline-style="none" officeooo:rsid="000a1a76" officeooo:paragraph-rsid="000bbb91" style:font-size-asian="20pt" style:font-size-complex="20pt"/>
    </style:style>
    <style:style style:name="P5" style:family="paragraph" style:parent-style-name="Standard" style:list-style-name="L1">
      <style:text-properties style:font-name="Comic Sans MS" fo:font-size="20pt" style:text-underline-style="none" officeooo:rsid="000a1a76" officeooo:paragraph-rsid="000d5c26" style:font-size-asian="20pt" style:font-size-complex="20pt"/>
    </style:style>
    <style:style style:name="P6" style:family="paragraph" style:parent-style-name="Standard">
      <style:text-properties style:font-name="Comic Sans MS" fo:font-size="20pt" style:text-underline-style="none" officeooo:rsid="000a1a76" officeooo:paragraph-rsid="000d5c26" style:font-size-asian="20pt" style:font-size-complex="20pt"/>
    </style:style>
    <style:style style:name="P7" style:family="paragraph" style:parent-style-name="Standard">
      <style:paragraph-properties fo:break-before="page"/>
      <style:text-properties style:font-name="Comic Sans MS" fo:font-size="20pt" style:text-underline-style="solid" style:text-underline-width="auto" style:text-underline-color="font-color" officeooo:rsid="000a1a76" officeooo:paragraph-rsid="000a1a76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es. QUÈ VOLEM SABER MÉS ?</text:p>
      <text:p text:style-name="P1"/>
      <text:list xml:id="list835536537" text:style-name="L1">
        <text:list-item>
          <text:p text:style-name="P3">Quines parts tenen les plantes?</text:p>
          <text:p text:style-name="P3"/>
        </text:list-item>
        <text:list-item>
          <text:p text:style-name="P3">Com neixen?</text:p>
        </text:list-item>
        <text:list-item>
          <text:p text:style-name="P3">Com creixen?</text:p>
        </text:list-item>
        <text:list-item>
          <text:p text:style-name="P3">Com s’alimenten?</text:p>
        </text:list-item>
        <text:list-item>
          <text:p text:style-name="P3">Com es planten?</text:p>
          <text:p text:style-name="P3"/>
        </text:list-item>
        <text:list-item>
          <text:p text:style-name="P4">Quanta aigua necessiten?</text:p>
        </text:list-item>
        <text:list-item>
          <text:p text:style-name="P4">Poden sobreviure sense aigua?</text:p>
          <text:p text:style-name="P3"/>
        </text:list-item>
        <text:list-item>
          <text:p text:style-name="P4">Per a què serveixen?</text:p>
        </text:list-item>
        <text:list-item>
          <text:p text:style-name="P4">Serveixen per a curar?</text:p>
        </text:list-item>
        <text:list-item>
          <text:p text:style-name="P4">Les plantes són arbres?</text:p>
        </text:list-item>
        <text:list-item>
          <text:p text:style-name="P3">Els «pinxos» per a què serveixen?</text:p>
          <text:p text:style-name="P3"/>
        </text:list-item>
        <text:list-item>
          <text:p text:style-name="P3">Quantes plantes hi ha al món?</text:p>
        </text:list-item>
        <text:list-item>
          <text:p text:style-name="P3">Hi ha plantes AUTÒCTONES?</text:p>
        </text:list-item>
        <text:list-item>
          <text:p text:style-name="P3">Quina és la flor més bonica del món?</text:p>
        </text:list-item>
        <text:list-item>
          <text:p text:style-name="P3">Quina planta és la més vella del món?</text:p>
        </text:list-item>
        <text:list-item>
          <text:p text:style-name="P4">Quants anys poden arribar a viure?</text:p>
        </text:list-item>
        <text:list-item>
          <text:p text:style-name="P3">Com s’han creat les plantes?</text:p>
          <text:p text:style-name="P3"/>
          <text:p text:style-name="P2"/>
        </text:list-item>
      </text:list>
      <text:p text:style-name="P7"/>
      <text:list xml:id="list130640849801037" text:continue-numbering="true" text:style-name="L1">
        <text:list-item>
          <text:p text:style-name="P5">Quines parts tenen les plantes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30640443833330" text:continue-numbering="true" text:style-name="L1">
        <text:list-item>
          <text:p text:style-name="P5">Com neixen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30641192286834" text:continue-numbering="true" text:style-name="L1">
        <text:list-item>
          <text:p text:style-name="P5">Com creixen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30639522983028" text:continue-numbering="true" text:style-name="L1">
        <text:list-item>
          <text:p text:style-name="P5"><text:soft-page-break/>Com s’alimenten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30641169012748" text:continue-numbering="true" text:style-name="L1">
        <text:list-header>
          <text:p text:style-name="P5"/>
        </text:list-header>
        <text:list-item>
          <text:p text:style-name="P5">Quanta aigua necessiten?</text:p>
        </text:list-item>
      </text:list>
      <text:p text:style-name="P6"/>
      <text:p text:style-name="P6"/>
      <text:p text:style-name="P6"/>
      <text:p text:style-name="P6"/>
      <text:p text:style-name="P6"/>
      <text:list xml:id="list130640272237303" text:continue-numbering="true" text:style-name="L1">
        <text:list-item>
          <text:p text:style-name="P5">Poden sobreviure sense aigua?</text:p>
        </text:list-item>
      </text:list>
      <text:p text:style-name="P6"/>
      <text:p text:style-name="P6"/>
      <text:p text:style-name="P6"/>
      <text:p text:style-name="P6"/>
      <text:p text:style-name="P6"/>
      <text:list xml:id="list130640391108300" text:continue-numbering="true" text:style-name="L1">
        <text:list-header>
          <text:p text:style-name="P5"/>
        </text:list-header>
        <text:list-item>
          <text:p text:style-name="P5">Per a què serveixen?</text:p>
        </text:list-item>
      </text:list>
      <text:p text:style-name="P6"/>
      <text:p text:style-name="P6"/>
      <text:p text:style-name="P6"/>
      <text:p text:style-name="P6"/>
      <text:list xml:id="list130639870979762" text:continue-numbering="true" text:style-name="L1">
        <text:list-item>
          <text:p text:style-name="P5"><text:soft-page-break/>Les plantes són arbres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30641466124769" text:continue-numbering="true" text:style-name="L1">
        <text:list-item>
          <text:p text:style-name="P5">Els «pinxos» per a què serveixen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30639641670025" text:continue-numbering="true" text:style-name="L1">
        <text:list-item>
          <text:p text:style-name="P5">Quantes plantes hi ha al món?</text:p>
        </text:list-item>
      </text:list>
      <text:p text:style-name="P6"/>
      <text:p text:style-name="P6"/>
      <text:p text:style-name="P6"/>
      <text:p text:style-name="P6"/>
      <text:p text:style-name="P6"/>
      <text:list xml:id="list130641286074917" text:continue-numbering="true" text:style-name="L1">
        <text:list-item>
          <text:p text:style-name="P5">Hi ha plantes AUTÒCTONES?</text:p>
        </text:list-item>
      </text:list>
      <text:p text:style-name="P6"/>
      <text:p text:style-name="P6"/>
      <text:p text:style-name="P6"/>
      <text:p text:style-name="P6"/>
      <text:list xml:id="list130641304350746" text:continue-numbering="true" text:style-name="L1">
        <text:list-item>
          <text:p text:style-name="P5"><text:soft-page-break/>Quina és la flor més bonica del món?</text:p>
        </text:list-item>
      </text:list>
      <text:p text:style-name="P6"/>
      <text:p text:style-name="P6"/>
      <text:p text:style-name="P6"/>
      <text:p text:style-name="P6"/>
      <text:p text:style-name="P6"/>
      <text:list xml:id="list130641487913108" text:continue-numbering="true" text:style-name="L1">
        <text:list-item>
          <text:p text:style-name="P5">Quina planta és la més vella del món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30641261875176" text:continue-numbering="true" text:style-name="L1">
        <text:list-item>
          <text:p text:style-name="P5">Quants anys poden arribar a viure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30640436624632" text:continue-numbering="true" text:style-name="L1">
        <text:list-item>
          <text:p text:style-name="P5">Com s’han creat les plantes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31T13:06:39.189000000</dc:date>
    <meta:editing-duration>PT7M13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5" meta:paragraph-count="41" meta:word-count="191" meta:character-count="883" meta:non-whitespace-character-count="765"/>
  </office:meta>
</office:document-meta>
</file>