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officeooo:rsid="000e2586" officeooo:paragraph-rsid="0010608b" style:text-blinking="false" fo:background-color="transparent" style:font-size-asian="15.75pt" style:font-size-complex="18p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officeooo:rsid="0010608b" officeooo:paragraph-rsid="0010608b" style:text-blinking="false" fo:background-color="transparent" style:font-size-asian="15.75pt" style:font-size-complex="18pt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solid" style:text-underline-width="auto" style:text-underline-color="font-color" fo:font-weight="bold" officeooo:rsid="000e2586" officeooo:paragraph-rsid="000e2586" style:text-blinking="false" fo:background-color="transparent" style:font-size-asian="15.75pt" style:font-size-complex="18pt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20pt" fo:font-style="normal" style:text-underline-style="solid" style:text-underline-width="auto" style:text-underline-color="font-color" fo:font-weight="bold" officeooo:rsid="000e2586" officeooo:paragraph-rsid="000e2586" style:text-blinking="false" fo:background-color="transparent" style:font-size-asian="20pt" style:font-size-complex="20pt"/>
    </style:style>
    <style:style style:name="P5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20pt" fo:font-style="normal" style:text-underline-style="none" fo:font-weight="bold" officeooo:rsid="000e2586" officeooo:paragraph-rsid="0010608b" style:text-blinking="false" fo:background-color="transparent" style:font-size-asian="20pt" style:font-size-complex="20pt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20pt" fo:font-style="normal" style:text-underline-style="none" fo:font-weight="bold" officeooo:rsid="000e2586" officeooo:paragraph-rsid="000e2586" style:text-blinking="false" fo:background-color="transparent" style:font-size-asian="20pt" style:font-size-complex="20pt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20pt" fo:font-style="normal" style:text-underline-style="none" fo:font-weight="bold" officeooo:rsid="0010608b" officeooo:paragraph-rsid="0010608b" style:text-blinking="false" fo:background-color="transparent" style:font-size-asian="20pt" style:font-size-complex="20pt"/>
    </style:style>
    <style:style style:name="T1" style:family="text">
      <style:text-properties officeooo:rsid="0010608b"/>
    </style:style>
    <style:style style:name="T2" style:family="text">
      <style:text-properties style:text-underline-style="solid" style:text-underline-width="auto" style:text-underline-color="font-color" officeooo:rsid="0010608b"/>
    </style:style>
    <style:style style:name="T3" style:family="text">
      <style:text-properties officeooo:rsid="0011cd46"/>
    </style:style>
    <style:style style:name="T4" style:family="text">
      <style:text-properties officeooo:rsid="001221c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1221cc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COSES QUE SABEM DE LES PLANTES</text:p>
      <text:p text:style-name="P4"/>
      <text:p text:style-name="P5">- <text:span text:style-name="T1">Són éssers vius.</text:span></text:p>
      <text:p text:style-name="P7">- Les plantes necessiten aigua i sol.</text:p>
      <text:p text:style-name="P6">- <text:span text:style-name="T1">Cal plantar-les a la terra, necessiten terra.</text:span></text:p>
      <text:p text:style-name="P6">- <text:span text:style-name="T1">Algunes plantes s’han de cuidar.</text:span></text:p>
      <text:p text:style-name="P6">- <text:span text:style-name="T1">Algunes es moren amb el fred.</text:span></text:p>
      <text:p text:style-name="P6">- <text:span text:style-name="T2">Fan la FOTOSÍNTESI</text:span><text:span text:style-name="T1">.</text:span></text:p>
      <text:p text:style-name="P5">- <text:span text:style-name="T1">Tenen pol·len.</text:span></text:p>
      <text:p text:style-name="P7">- (Tenen sentiments?) o reaccionen.</text:p>
      <text:p text:style-name="P5">- <text:span text:style-name="T1">Algunes plantes si les tallem </text:span><text:span text:style-name="T3">continuen creixent.</text:span></text:p>
      <text:p text:style-name="P5">- <text:span text:style-name="T3">Quan podem les plantes hem de vigilar per on les tallem.</text:span></text:p>
      <text:p text:style-name="P5">- <text:span text:style-name="T4">Les plantes del mar són les algues.</text:span></text:p>
      <text:p text:style-name="P5">- <text:span text:style-name="T4">Parts de les plantes...</text:span></text:p>
      <text:p text:style-name="P1"><text:span text:style-name="T5">- </text:span><text:span text:style-name="T6">Parts de les flors..</text:span><text:span text:style-name="T4">.</text:span></text:p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8T13:20:57.939000000</dc:date>
    <meta:editing-duration>PT13M39S</meta:editing-duration>
    <meta:editing-cycles>9</meta:editing-cycles>
    <meta:generator>LibreOffice/7.1.3.2$Windows_X86_64 LibreOffice_project/47f78053abe362b9384784d31a6e56f8511eb1c1</meta:generator>
    <meta:print-date>2022-04-28T13:20:11.078000000</meta:print-date>
    <meta:document-statistic meta:table-count="0" meta:image-count="0" meta:object-count="0" meta:page-count="1" meta:paragraph-count="15" meta:word-count="88" meta:character-count="464" meta:non-whitespace-character-count="389"/>
  </office:meta>
</office:document-meta>
</file>