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98" style:parent-style-name="Graphics">
      <style:graphic-properties draw:fill="none" fo:clip="rect(0in, 0in, 0in, 0in)" draw:stroke="none"/>
    </style:style>
    <style:style style:family="drawing-page" style:name="a399">
      <style:drawing-page-properties draw:fill="solid" draw:fill-color="#fff2cc" draw:opacity="100%" presentation:transition-type="manual" presentation:transition-speed="slow" smil:type="barnDoorWipe" smil:subtype="horizontal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0" style:parent-style-name="Graphics">
      <style:graphic-properties draw:fill="none" fo:clip="rect(0in, 0in, 0in, 0in)" draw:stroke="none"/>
    </style:style>
    <style:style style:family="drawing-page" style:name="a401">
      <style:drawing-page-properties draw:fill="solid" draw:fill-color="#fff2cc" draw:opacity="100%" presentation:transition-type="manual" presentation:transition-speed="slow" smil:type="barnDoorWipe" smil:subtype="horizontal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fo:clip="rect(0in, 0in, 0in, 0in)" draw:stroke="none"/>
    </style:style>
    <style:style style:family="drawing-page" style:name="a381">
      <style:drawing-page-properties draw:fill="gradient" draw:fill-gradient-name="a380" presentation:transition-type="manual" presentation:transition-speed="slow" smil:type="barnDoorWipe" smil:subtype="horizontal" smil:direction="revers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4" style:parent-style-name="Graphics">
      <style:graphic-properties draw:fill="none" fo:clip="rect(0in, 0in, 0in, 0in)" draw:stroke="none"/>
    </style:style>
    <style:style style:family="graphic" style:name="a390" style:parent-style-name="Graphics">
      <style:graphic-properties draw:fill="none" fo:clip="rect(0in, 0in, 0in, 0in)" draw:stroke="none"/>
    </style:style>
    <style:style style:family="drawing-page" style:name="a391">
      <style:drawing-page-properties draw:fill="solid" draw:fill-color="#fff2cc" draw:opacity="100%" presentation:transition-type="manual" presentation:transition-speed="slow" smil:type="barnDoorWipe" smil:subtype="horizontal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5">
      <style:drawing-page-properties draw:fill="solid" draw:fill-color="#fff2cc" draw:opacity="100%" presentation:transition-type="manual" presentation:transition-speed="slow" smil:type="barnDoorWipe" smil:subtype="horizontal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6" style:parent-style-name="Graphics">
      <style:graphic-properties draw:fill="none" fo:clip="rect(0in, 0in, 0in, 0in)" draw:stroke="none"/>
    </style:style>
    <style:style style:family="graphic" style:name="a392" style:parent-style-name="Graphics">
      <style:graphic-properties draw:fill="none" fo:clip="rect(0in, 0in, 0in, 0in)" draw:stroke="none"/>
    </style:style>
    <style:style style:family="drawing-page" style:name="a387">
      <style:drawing-page-properties draw:fill="solid" draw:fill-color="#fff2cc" draw:opacity="100%" presentation:transition-type="manual" presentation:transition-speed="slow" smil:type="barnDoorWipe" smil:subtype="horizontal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3">
      <style:drawing-page-properties draw:fill="solid" draw:fill-color="#fff2cc" draw:opacity="100%" presentation:transition-type="manual" presentation:transition-speed="slow" smil:type="barnDoorWipe" smil:subtype="horizontal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8" style:parent-style-name="Graphics">
      <style:graphic-properties draw:fill="none" fo:clip="rect(0in, 0in, 0in, 0in)" draw:stroke="none"/>
    </style:style>
    <style:style style:family="graphic" style:name="a394" style:parent-style-name="Graphics">
      <style:graphic-properties draw:fill="none" fo:clip="rect(0in, 0in, 0in, 0in)" draw:stroke="none"/>
    </style:style>
    <style:style style:family="drawing-page" style:name="a389">
      <style:drawing-page-properties draw:fill="solid" draw:fill-color="#fff2cc" draw:opacity="100%" presentation:transition-type="manual" presentation:transition-speed="slow" smil:type="barnDoorWipe" smil:subtype="horizontal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5">
      <style:drawing-page-properties draw:fill="solid" draw:fill-color="#fff2cc" draw:opacity="100%" presentation:transition-type="manual" presentation:transition-speed="slow" smil:type="barnDoorWipe" smil:subtype="horizontal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 style:parent-style-name="Graphics">
      <style:graphic-properties draw:fill="none" fo:clip="rect(0in, 0in, 0in, 0in)" draw:stroke="none"/>
    </style:style>
    <style:style style:family="drawing-page" style:name="a397">
      <style:drawing-page-properties draw:fill="solid" draw:fill-color="#fff2cc" draw:opacity="100%" presentation:transition-type="manual" presentation:transition-speed="slow" smil:type="barnDoorWipe" smil:subtype="horizontal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1" draw:master-page-name="Master1-Layout1-title-Diapositiva-de-título" presentation:presentation-page-layout-name="Master1-PPL1" draw:id="Slide-256">
        <draw:frame draw:id="id63" presentation:style-name="a382" draw:name="Título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83" draw:name="Subtítulo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84" draw:name="Picture 2" svg:x="1.36458in" svg:y="0in" svg:width="10.60417in" svg:height="7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385" draw:master-page-name="Master1-Layout2-obj-Título-y-objetos" presentation:presentation-page-layout-name="Master1-PPL2" draw:id="Slide-257">
        <draw:frame draw:id="id66" draw:style-name="a386" draw:name="Picture 4" svg:x="1.36458in" svg:y="0in" svg:width="10.60417in" svg:height="7.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387" draw:master-page-name="Master1-Layout2-obj-Título-y-objetos" presentation:presentation-page-layout-name="Master1-PPL2" draw:id="Slide-258">
        <draw:frame draw:id="id67" draw:style-name="a388" draw:name="Picture 2" svg:x="1.36458in" svg:y="0in" svg:width="10.60417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4" draw:style-name="a389" draw:master-page-name="Master1-Layout2-obj-Título-y-objetos" presentation:presentation-page-layout-name="Master1-PPL2" draw:id="Slide-259">
        <draw:frame draw:id="id68" draw:style-name="a390" draw:name="Picture 2" svg:x="1.36458in" svg:y="0in" svg:width="10.60417in" svg:height="7.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5" draw:style-name="a391" draw:master-page-name="Master1-Layout2-obj-Título-y-objetos" presentation:presentation-page-layout-name="Master1-PPL2" draw:id="Slide-260">
        <draw:frame draw:id="id69" draw:style-name="a392" draw:name="Picture 2" svg:x="1.36458in" svg:y="0in" svg:width="10.60417in" svg:height="7.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6" draw:style-name="a393" draw:master-page-name="Master1-Layout7-blank-En-blanco" presentation:presentation-page-layout-name="Master1-PPL7" draw:id="Slide-261">
        <draw:frame draw:id="id70" draw:style-name="a394" draw:name="Picture 2" svg:x="1.36458in" svg:y="0in" svg:width="10.60417in" svg:height="7.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7" draw:style-name="a395" draw:master-page-name="Master1-Layout7-blank-En-blanco" presentation:presentation-page-layout-name="Master1-PPL7" draw:id="Slide-262">
        <draw:frame draw:id="id71" draw:style-name="a396" draw:name="Picture 2" svg:x="1.36458in" svg:y="0in" svg:width="10.60417in" svg:height="7.5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8" draw:style-name="a397" draw:master-page-name="Master1-Layout7-blank-En-blanco" presentation:presentation-page-layout-name="Master1-PPL7" draw:id="Slide-263">
        <draw:frame draw:id="id72" draw:style-name="a398" draw:name="Picture 2" svg:x="1.36458in" svg:y="0in" svg:width="10.60417in" svg:height="7.5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9" draw:style-name="a399" draw:master-page-name="Master1-Layout7-blank-En-blanco" presentation:presentation-page-layout-name="Master1-PPL7" draw:id="Slide-264">
        <draw:frame draw:id="id73" draw:style-name="a400" draw:name="Picture 2" svg:x="1.36458in" svg:y="0in" svg:width="10.60417in" svg:height="7.5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0" draw:style-name="a401" draw:master-page-name="Master1-Layout7-blank-En-blanco" presentation:presentation-page-layout-name="Master1-PPL7" draw:id="Slide-265">
        <draw:frame draw:id="id74" draw:style-name="a402" draw:name="Picture 2" svg:x="1.36458in" svg:y="0in" svg:width="10.60417in" svg:height="7.5in" style:rel-width="scale" style:rel-height="scale">
          <draw:image xlink:href="media/image10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80" draw:style="linear" draw:angle="0" draw:start-color="#f6f8fc" draw:end-color="#abc0e4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2cc" draw:opacity="100%" presentation:transition-type="manual" presentation:transition-speed="slow" smil:type="barnDoorWipe" smil:subtype="horizontal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2cc" draw:opacity="100%" presentation:transition-type="manual" presentation:transition-speed="slow" smil:type="barnDoorWipe" smil:subtype="horizontal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2cc" draw:opacity="100%" presentation:transition-type="manual" presentation:transition-speed="slow" smil:type="barnDoorWipe" smil:subtype="horizontal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2cc" draw:opacity="100%" presentation:transition-type="manual" presentation:transition-speed="slow" smil:type="barnDoorWipe" smil:subtype="horizontal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2cc" draw:opacity="100%" presentation:transition-type="manual" presentation:transition-speed="slow" smil:type="barnDoorWipe" smil:subtype="horizontal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2cc" draw:opacity="100%" presentation:transition-type="manual" presentation:transition-speed="slow" smil:type="barnDoorWipe" smil:subtype="horizontal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2cc" draw:opacity="100%" presentation:transition-type="manual" presentation:transition-speed="slow" smil:type="barnDoorWipe" smil:subtype="horizontal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2cc" draw:opacity="100%" presentation:transition-type="manual" presentation:transition-speed="slow" smil:type="barnDoorWipe" smil:subtype="horizontal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2cc" draw:opacity="100%" presentation:transition-type="manual" presentation:transition-speed="slow" smil:type="barnDoorWipe" smil:subtype="horizontal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2cc" draw:opacity="100%" presentation:transition-type="manual" presentation:transition-speed="slow" smil:type="barnDoorWipe" smil:subtype="horizontal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2cc" draw:opacity="100%" presentation:transition-type="manual" presentation:transition-speed="slow" smil:type="barnDoorWipe" smil:subtype="horizontal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2cc" draw:opacity="100%" presentation:transition-type="manual" presentation:transition-speed="slow" smil:type="barnDoorWipe" smil:subtype="horizontal" smil:direction="revers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Marcador de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Marcador de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Marcador de fech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Marcador de pie de pá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Marcador de número de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Títu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Subtítu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Marcador de fech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Marcador de pie de pá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Marcador de número de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Títu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Marcador de contenid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los estilos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Marcador de fech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Marcador de pie de pá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Marcador de número de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Títu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Marcador de tex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102" draw:name="Marcador de fech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Marcador de pie de pá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Marcador de número de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Títu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Marcador de contenid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los estilos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Marcador de contenid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los estilos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Marcador de fech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Marcador de pie de pá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Marcador de número de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Títu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Marcador de tex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86" draw:name="Marcador de contenid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los estilos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Marcador de tex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207" draw:name="Marcador de contenid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los estilos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Marcador de fech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Marcador de pie de pá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Marcador de número de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el-título" style:page-layout-name="pageLayout1" draw:style-name="a220">
      <draw:frame draw:id="id34" presentation:style-name="a224" draw:name="Títu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Marcador de fech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Marcador de pie de pá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Marcador de número de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Marcador de fech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Marcador de pie de pá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Marcador de número de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Títu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Marcador de contenid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los estilos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Marcador de tex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80" draw:name="Marcador de fech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Marcador de pie de pá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Marcador de número de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Títu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5" draw:name="Marcador de posición de imagen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Marcador de tex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304" draw:name="Marcador de fech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Marcador de pie de pá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Marcador de número de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2">
      <draw:frame draw:id="id53" presentation:style-name="a316" draw:name="Títu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Haga clic para modificar el estilo de título del patrón</text:span><text:span text:style-name="a314" text:class-names=""/></text:p>
        </draw:text-box>
        <svg:title/>
        <svg:desc/>
      </draw:frame>
      <draw:frame draw:id="id54" presentation:style-name="a333" draw:name="Marcador de texto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Haga clic para modificar los estilos de texto del patró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i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i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Marcador de fech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Marcador de pie de pá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Marcador de número de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6">
      <draw:frame draw:id="id58" presentation:style-name="a350" draw:name="Título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Haga clic para modificar el estilo de título del patrón</text:span><text:span text:style-name="a348" text:class-names=""/></text:p>
        </draw:text-box>
        <svg:title/>
        <svg:desc/>
      </draw:frame>
      <draw:frame draw:id="id59" presentation:style-name="a367" draw:name="Marcador de texto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Haga clic para modificar los estilos de texto del patró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Marcador de fech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Marcador de pie de pá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Marcador de número de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ción de PowerPoint</dc:title>
    <meta:initial-creator>carmen garcia rodriguez</meta:initial-creator>
    <dc:creator>carmen garcia rodriguez</dc:creator>
    <meta:creation-date>2020-03-20T17:59:33Z</meta:creation-date>
    <dc:date>2020-03-20T18:08:45Z</dc:date>
    <meta:editing-cycles>1</meta:editing-cycles>
    <meta:editing-duration>PT552S</meta:editing-duration>
    <meta:document-statistic meta:paragraph-count="0" meta:word-count="0"/>
  </office:meta>
</office:document-meta>
</file>