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91FE2A55B9943D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tge1" text:anchor-type="paragraph" svg:width="17cm" svg:height="9.562cm" draw:z-index="0"><draw:image xlink:href="Pictures/10000000000007800000043891FE2A55B9943DB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8:12:23.858255321</meta:creation-date>
    <dc:date>2019-09-25T18:14:44.475699959</dc:date>
    <meta:editing-duration>PT2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6.2$Linux_X86_64 LibreOffice_project/20$Build-2</meta:generator>
  </office:meta>
</office:document-meta>
</file>