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Benvolguts alumnes,</text:p>
      <text:p text:style-name="P2"><text:line-break/><text:tab/>En primer lloc desitjar-vos que seguiu bé de salut i amb ànim per anar encarant el que toca davant la incertesa i complexitat de tot plegat.</text:p>
      <text:p text:style-name="P2"><text:line-break/><text:tab/>Ens posem en contacte amb vosaltres per a donar-vos noves indicacions per aquest tercer trimestre. Seguint les instruccions del Departament d'Educació, avui retornem a les classes; de moment, des de casa, fins que el Departament de Salut no ens permeti reobrir els centres educatius.</text:p>
      <text:p text:style-name="P2"><text:line-break/><text:tab/>Esperem que els nous canals de comunicació establerts al llarg d’aquests dies de confinament (web, correu i videoconferència) estiguin apropant el professorat a casa i ajudin a resoldre dubtes que us puguin sorgir en el dia a dia. Sabem que són canvis molt ràpids i que cadascú s’hi adapta de manera diferent, per a nosaltres també està sent un esforç i ens anem adaptant a la nova situació amb tanta agilitat com podem.</text:p>
      <text:p text:style-name="P2"><text:line-break/><text:tab/>També entenem que la realitat familiar, personal i material de cada alumne pot ser diferent i que l'aprenentatge d'ara no és el mateix que assistir a l’escola. Per això, no cal que us amoïneu. Volem que treballeu i aprengueu però també serem comprensius i flexibles en les situacions particulars que ho necessitin. L'objectiu principal de tota aquesta organització és que no perdeu l'hàbit de treball, que aneu consolidant els coneixements i continueu el vostre procés d'aprenentatge.</text:p>
      <text:p text:style-name="P1"><text:span text:style-name="T1"><text:line-break/><text:tab/>Hem anat treballant sobre noves maneres de passar-vos les comunicacions a travès de la pàgina web que anirem actualitzant cada dia i el professorat del centre torna a estar operatiu des d'avui. Per tant, el correu del centre continua quedant com a canal de comunicació directa amb els vostres tutors/a que us poden enviar tasques diàries per correu electrònic o deixar-les penjades a la pàgina web. <text:s/><text:line-break/><text:line-break/></text:span><text:soft-page-break/><text:span text:style-name="T1"> <text:tab/>Passos a seguir per accedir a les tasques del web:<text:line-break/>1. Anem a la pàgina web de l’escola: </text:span><text:a xlink:type="simple" xlink:href="https://agora.xtec.cat/cfabalaguer" office:target-frame-name="_blank" xlink:show="new"><text:span text:style-name="T1">https://agora.xtec.cat/cfabalaguer</text:span></text:a><text:span text:style-name="T1"><text:line-break/>2. Un cop a dins, a dalt a la dreta, trobareu un requadre on hi posa: moodle, cliqueu-hi damunt i anireu veient el material preparat de cada curs.</text:span></text:p>
      <text:p text:style-name="P3">3. Entreu al curs que us interessa clicant sobre el títol i accedireu a una major informació i enllaços.</text:p>
      <text:p text:style-name="P3"><text:line-break/><text:tab/>Esperem que hagueu passat uns bons dies de Setmana Santa. També us volem agrair tot l’esforç que us està suposant adaptar-vos a aquest nou model d’escola.</text:p>
      <text:p text:style-name="P1"><text:span text:style-name="T1"><text:line-break/><text:tab/>Quedem a la vostra disposició per a qualsevol aclariment,<text:line-break/><text:line-break/><text:tab/>L’Equip Directiu<text:line-break/><text:tab/></text:span><text:a xlink:type="simple" xlink:href="mailto:c5008561@xtec.cat" office:target-frame-name="_blank" xlink:show="new"><text:span text:style-name="T1">c5008561@xtec.cat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6M48S</meta:editing-duration>
    <meta:editing-cycles>9</meta:editing-cycles>
    <meta:generator>OpenOffice.org/3.3$Win32 OpenOffice.org_project/330m20$Build-9567</meta:generator>
    <dc:date>2020-04-13T21:08:24.18</dc:date>
    <dc:creator>Joan Giribet</dc:creator>
    <meta:document-statistic meta:table-count="0" meta:image-count="0" meta:object-count="0" meta:page-count="2" meta:paragraph-count="9" meta:word-count="391" meta:character-count="2387"/>
    <meta:user-defined meta:name="Info 1"/>
    <meta:user-defined meta:name="Info 2"/>
    <meta:user-defined meta:name="Info 3"/>
    <meta:user-defined meta:name="Info 4"/>
  </office:meta>
</office:document-meta>
</file>