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center" fo:line-height="150%"/>
      <style:text-properties fo:font-weight="bold" style:font-weight-asian="bold"/>
    </style:style>
    <style:style style:name="P25" style:parent-style-name="Normal" style:family="paragraph">
      <style:paragraph-properties fo:line-height="150%"/>
    </style:style>
    <style:style style:name="T26" style:parent-style-name="Tipusdelletraperdefectedelparàgraf" style:family="text">
      <style:text-properties fo:font-weight="bold" style:font-weight-asian="bold"/>
    </style:style>
    <style:style style:name="T27" style:parent-style-name="Tipusdelletraperdefectedelparàgraf" style:family="text">
      <style:text-properties fo:font-weight="bold" style:font-weight-asian="bold"/>
    </style:style>
    <style:style style:name="T28" style:parent-style-name="Tipusdelletraperdefectedelparàgraf" style:family="text">
      <style:text-properties fo:font-weight="bold" style:font-weight-asian="bold"/>
    </style:style>
    <style:style style:name="T29" style:parent-style-name="Tipusdelletraperdefectedelparàgraf" style:family="text">
      <style:text-properties fo:font-weight="bold" style:font-weight-asian="bold"/>
    </style:style>
    <style:style style:name="P30" style:parent-style-name="Normal" style:family="paragraph">
      <style:paragraph-properties fo:line-height="150%"/>
      <style:text-properties fo:font-weight="bold" style:font-weight-asian="bold"/>
    </style:style>
    <style:style style:name="P31" style:parent-style-name="Normal" style:family="paragraph">
      <style:paragraph-properties fo:line-height="150%"/>
      <style:text-properties style:font-name-complex="Calibri"/>
    </style:style>
    <style:style style:name="P32" style:parent-style-name="Normal" style:family="paragraph">
      <style:paragraph-properties fo:line-height="150%"/>
      <style:text-properties style:font-name-complex="Calibri"/>
    </style:style>
    <style:style style:name="P33" style:parent-style-name="Normal" style:family="paragraph">
      <style:paragraph-properties fo:text-align="justify" fo:line-height="150%"/>
      <style:text-properties style:font-name-complex="Calibri"/>
    </style:style>
    <style:style style:name="P34" style:parent-style-name="Normal" style:family="paragraph">
      <style:paragraph-properties fo:text-align="justify" fo:line-height="150%"/>
      <style:text-properties style:font-name-complex="Calibri" fo:font-weight="bold" style:font-weight-asian="bold"/>
    </style:style>
    <style:style style:name="P35" style:parent-style-name="Normal" style:family="paragraph">
      <style:paragraph-properties fo:line-height="150%"/>
    </style:style>
  </office:automatic-styles>
  <office:body>
    <office:text text:use-soft-page-breaks="true">
      <text:p text:style-name="P1">Davant d’una situació d’emergència, l’escola seguirà el protocol que indica el Departament d’Educació (Acompanyar en tot moment a l’alumne, trucar al 112 i avisar a la família de l’alumne/a).</text:p>
      <text:p text:style-name="P23"/>
      <text:p text:style-name="P24">URGÈNCIES MÈDIQUES</text:p>
      <text:p text:style-name="P25">Autoritzo que en cas de malaltia o accident del meu fill/a, sempre que sigui necessari i quan es consideri que el cas ho requereix,<text:s/><text:span text:style-name="T26">autoritzo<text:s/></text:span>a la direcció del centre i, en la seva absència, a la resta de l’equip directiu, trucar als serveis mèdics d’urgència<text:s/><text:s/><text:span text:style-name="T27">(112<text:s/></text:span><text:span text:style-name="T28">u</text:span><text:span text:style-name="T29">rgències).</text:span></text:p>
      <text:p text:style-name="P30"/>
      <text:p text:style-name="P31">En/Na ____________________________________________ amb DNI/NIE ________________</text:p>
      <text:p text:style-name="P32">com a pare/mare/tutor legal de l’alumne/a __________________________________________</text:p>
      <text:p text:style-name="P33">del curs _______________</text:p>
      <text:p text:style-name="P34"/>
      <text:p text:style-name="P35">Signatura pare/mare/tutor/ legal <text:s text:c="52"/>Segell del centre <text:s text:c="2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2" style:family="table">
      <style:table-properties style:width="5.2173in" fo:margin-left="-0.3451in" table:align="left"/>
    </style:style>
    <style:style style:name="TableRow5" style:family="table-row">
      <style:table-row-properties style:min-row-height="0.687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text-align="end" fo:margin-left="-0.2451in">
        <style:tab-stops/>
      </style:paragraph-properties>
    </style:style>
    <style:style style:name="T8" style:parent-style-name="Tipusdelletraperdefectedelparàgraf" style:family="text">
      <style:text-properties style:font-name="Arial" style:font-name-complex="Arial" style:language-asian="ca" style:country-asian="E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/>
      <style:text-properties style:font-name="Arial" style:font-name-complex="Arial" fo:language="fr" fo:country="FR"/>
    </style:style>
    <style:style style:name="P14" style:parent-style-name="Normal" style:family="paragraph">
      <style:paragraph-properties fo:margin-bottom="0in"/>
      <style:text-properties style:font-name="Arial" style:font-name-complex="Arial" fo:language="fr" fo:country="FR"/>
    </style:style>
    <style:style style:name="P15" style:parent-style-name="Normal" style:family="paragraph">
      <style:paragraph-properties fo:margin-bottom="0in"/>
    </style:style>
    <style:style style:name="T16" style:parent-style-name="Tipusdelletraperdefectedelparàgraf" style:family="text">
      <style:text-properties style:font-name="Arial" style:font-name-complex="Arial" fo:language="fr" fo:country="FR"/>
    </style:style>
    <style:style style:name="P17" style:parent-style-name="Normal" style:family="paragraph">
      <style:paragraph-properties fo:margin-bottom="0in"/>
    </style:style>
    <style:style style:name="T18" style:parent-style-name="Tipusdelletraperdefectedelparàgraf" style:family="text">
      <style:text-properties style:font-name="Arial" style:font-name-complex="Arial" fo:language="fr" fo:country="FR"/>
    </style:style>
    <style:style style:name="T19" style:parent-style-name="Tipusdelletraperdefectedelparàgraf" style:family="text">
      <style:text-properties style:font-name="Arial" style:font-name-complex="Arial" fo:language="en" fo:country="GB"/>
    </style:style>
    <style:style style:name="T20" style:parent-style-name="Enllaç" style:family="text">
      <style:text-properties style:font-name="Arial" style:font-name-complex="Arial" fo:language="en" fo:country="GB"/>
    </style:style>
    <style:style style:name="P21" style:parent-style-name="Normal" style:family="paragraph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4" text:anchor-type="as-char" svg:x="0in" svg:y="0in" svg:width="0.27361in" svg:height="0.32083in" style:rel-width="scale" style:rel-height="scale"><draw:image xlink:href="media/image1.png" xlink:type="simple" xlink:show="embed" xlink:actuate="onLoad"/><svg:title/><svg:desc>LOGOGC</svg:desc></draw:frame></text:span></text:p>
            </table:table-cell>
            <table:table-cell table:style-name="TableCell9">
              <text:p text:style-name="P10">Generalitat de Catalunya</text:p>
              <text:p text:style-name="P11">Departament d’Educació<text:s/></text:p>
              <text:p text:style-name="P12">Escola Sobirans</text:p>
              <text:p text:style-name="P13">Ctra. De Lourdes, 29</text:p>
              <text:p text:style-name="P14">08358 Arenys de Munt</text:p>
              <text:p text:style-name="P15"><text:span text:style-name="T16">Tel. 93 795 05 18</text:span></text:p>
              <text:p text:style-name="P17"><text:span text:style-name="T18">Fax 93 793 70 81</text:span></text:p>
              <text:p text:style-name="Normal"><text:span text:style-name="T19">Email:<text:s/></text:span><text:a xlink:href="mailto:a8055890@xtec.cat" office:target-frame-name="_top" xlink:show="replace"><text:span text:style-name="T20">a8055890@xtec.cat</text:span></text:a></text:p>
              <text:p text:style-name="P21"/>
              <text:p text:style-name="P22"/>
            </table:table-cell>
          </table:table-row>
        </table:table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stio</meta:initial-creator>
    <dc:creator>Gestio</dc:creator>
    <meta:creation-date>2020-01-31T08:42:00Z</meta:creation-date>
    <dc:date>2020-01-31T08:42:00Z</dc: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