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0" style:parent-style-name="Tipusdelletraperdefectedelparàgraf"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line-height="200%"/>
      <style:text-properties style:font-name-complex="Calibri"/>
    </style:style>
    <style:style style:name="P25" style:parent-style-name="Normal" style:family="paragraph">
      <style:paragraph-properties fo:line-height="200%"/>
      <style:text-properties style:font-name-complex="Calibri"/>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text-properties style:font-name-complex="Calibri" fo:font-weight="bold" style:font-weight-asian="bold"/>
    </style:style>
    <style:style style:name="P28" style:parent-style-name="Normal" style:family="paragraph">
      <style:paragraph-properties fo:text-align="justify"/>
      <style:text-properties style:font-name-complex="Calibri" fo:font-weight="bold" style:font-weight-asian="bold"/>
    </style:style>
    <style:style style:name="P29" style:parent-style-name="Normal" style:family="paragraph">
      <style:paragraph-properties fo:text-align="justify"/>
    </style:style>
    <style:style style:name="T30" style:parent-style-name="Tipusdelletraperdefectedelparàgraf" style:family="text">
      <style:text-properties style:font-name-complex="Calibri" style:language-asian="ca" style:country-asian="ES"/>
    </style:style>
    <style:style style:name="T31" style:parent-style-name="Tipusdelletraperdefectedelparàgraf" style:family="text">
      <style:text-properties style:font-name-complex="Calibri" style:language-asian="ca" style:country-asian="ES"/>
    </style:style>
    <style:style style:name="T32" style:parent-style-name="Tipusdelletraperdefectedelparàgraf" style:family="text">
      <style:text-properties style:font-name-complex="Calibri"/>
    </style:style>
    <style:style style:name="T33" style:parent-style-name="Tipusdelletraperdefectedelparàgraf" style:family="text">
      <style:text-properties style:font-name-complex="Calibri"/>
    </style:style>
    <style:style style:name="T34" style:parent-style-name="Tipusdelletraperdefectedelparàgraf" style:family="text">
      <style:text-properties style:font-name-complex="Calibri"/>
    </style:style>
    <style:style style:name="T35" style:parent-style-name="Tipusdelletraperdefectedelparàgraf" style:family="text">
      <style:text-properties style:font-name-complex="Calibri"/>
    </style:style>
    <style:style style:name="T36" style:parent-style-name="Tipusdelletraperdefectedelparàgraf" style:family="text">
      <style:text-properties style:font-name-complex="Calibri" style:language-asian="ca" style:country-asian="ES"/>
    </style:style>
    <style:style style:name="P37" style:parent-style-name="Paràgrafdellista" style:list-style-name="LFO1" style:family="paragraph">
      <style:paragraph-properties fo:text-align="justify"/>
    </style:style>
    <style:style style:name="P38" style:parent-style-name="Paràgrafdellista" style:family="paragraph">
      <style:paragraph-properties fo:text-align="justify"/>
    </style:style>
    <style:style style:name="P39" style:parent-style-name="Paràgrafdellista" style:list-style-name="LFO1" style:family="paragraph">
      <style:paragraph-properties fo:text-align="justify"/>
    </style:style>
    <style:style style:name="T40" style:parent-style-name="Tipusdelletraperdefectedelparàgraf" style:family="text">
      <style:text-properties style:font-name-complex="Calibri" style:language-asian="ca" style:country-asian="ES"/>
    </style:style>
    <style:style style:name="T41" style:parent-style-name="Tipusdelletraperdefectedelparàgraf" style:family="text">
      <style:text-properties style:font-name-complex="Calibri" style:language-asian="ca" style:country-asian="ES"/>
    </style:style>
    <style:style style:name="P42" style:parent-style-name="Normal" style:family="paragraph">
      <style:paragraph-properties fo:text-align="justify"/>
    </style:style>
    <style:style style:name="P43" style:parent-style-name="Normal" style:family="paragraph">
      <style:paragraph-properties fo:margin-bottom="0in" fo:line-height="100%"/>
    </style:style>
    <style:style style:family="graphic" style:name="a1">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
      <text:p text:style-name="Normal"><text:tab/><text:tab/><text:s text:c="5"/><text:span text:style-name="T20">AUTORITZACIÓ <text:s/>PUBLICACIÓ <text:s/>D’IMATGES<text:s/></text:span></text:p>
      <text:p text:style-name="P21">El dret a la pròpia imatge està reconegut en l'article 18.1 de la Constitució i regulat per la Llei orgànica 1/1982, de 5 de maig, sobre el<text:s/>dret a l'honor, a la intimitat personal i familiar i a la pròpia imatge. L'article 3 d'aquesta Llei admet la validesa del consentiment atorgat pels menors i incapaços si les seves condicions de maduresa ho permeten, d'acord amb la legislació civil. En conseqüència, és necessari haver obtingut el consentiment pertinent abans de publicar imatges d'alumnes on aquests siguin clarament identificables, en els webs dels centres educatius, o en revistes o publicacions d'àmbit educatiu editades pel centre. El director o directora del centre públic o, si escau, el o la titular del centre privat, no és responsable de la captació d'imatges en espais públics externs al centre.</text:p>
      <text:p text:style-name="P22">L’escola Sobirans disposa d’un espai web<text:s/><text:a xlink:href="https://agora.xtec.cat/ceipsobirans" office:target-frame-name="_top" xlink:show="replace"><text:span text:style-name="Enllaç">https://agora.xtec.cat/ceipsobirans</text:span></text:a><text:s/>on informa i fa difusió de les seves activitats escolars i complementàries. En aquesta pàgina web es prioritzarà la publicació d’imatges en petit grup o grup sencer dels alumnes.Es procurarà no publicar imatges on els alumnes apareguin en primer pla.</text:p>
      <text:p text:style-name="P23"/>
      <text:p text:style-name="P24">En/Na ____________________________________________ amb DNI/NIE ________________</text:p>
      <text:p text:style-name="P25">com a pare/mare/tutor legal de l’alumne/a __________________________________________</text:p>
      <text:p text:style-name="P26">del curs _________</text:p>
      <text:p text:style-name="P27"/>
      <text:p text:style-name="P28">AUTORITZO</text:p>
      <text:p text:style-name="P29"><text:span text:style-name="T30"><draw:custom-shape svg:x="2.81042in" svg:y="0.77153in" svg:width="0.25139in" svg:height="0.16389in" draw:z-index="251661312" draw:id="id0" draw:style-name="a1" draw:name="Diagrama de flux: procés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1"><draw:custom-shape svg:x="2.06223in" svg:y="0.76969in" svg:width="0.25139in" svg:height="0.16389in" draw:z-index="251659264" draw:id="id1" draw:style-name="a2" draw:name="Diagrama de flux: procés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2">Que la imatge del meu</text:span><text:span text:style-name="T33"><text:s/>fill/a pugui aparèixer en fotografies i vídeos, corresponents a activitats escolars lectives i complementàries captades pel personal docent de l’escola Sobiran</text:span><text:span text:style-name="T34">s</text:span><text:span text:style-name="T35"><text:s/>i publicades en:</text:span><text:span text:style-name="T36"><text:s/></text:span></text:p>
      <text:list text:style-name="LFO1" text:continue-numbering="true">
        <text:list-item>
          <text:p text:style-name="P37">Pàgina web del centre <text:s text:c="12"/>SI <text:s text:c="18"/>NO</text:p>
        </text:list-item>
      </text:list>
      <text:p text:style-name="P38"/>
      <text:list text:style-name="LFO1" text:continue-numbering="true">
        <text:list-item>
          <text:p text:style-name="P39"><text:span text:style-name="T40"><draw:custom-shape svg:x="4.62986in" svg:y="0.01875in" svg:width="0.25139in" svg:height="0.16389in" draw:z-index="251663360" draw:id="id2" draw:style-name="a3" draw:name="Diagrama de flux: procés 5"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1"><draw:custom-shape svg:x="4.00486in" svg:y="0.02014in" svg:width="0.25139in" svg:height="0.16389in" draw:z-index="251665408" draw:id="id3" draw:style-name="a4" draw:name="Diagrama de flux: procés 6"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Publicacions editades pel municipi d’àmbit educatiu <text:s text:c="15"/>SI <text:s text:c="14"/>NO</text:p>
        </text:list-item>
      </text:list>
      <text:p text:style-name="P42"/>
      <text:p text:style-name="P43">Signatura pare/mare/tutor/ legal <text:s text:c="27"/><text:s/>Arenys de Munt,<text:s text:c="9"/>d <text:s text:c="25"/>de <text:s/>20<text:s text:c="3"/><text:tab/><text:tab/><text:tab/><text:tab/><text:tab/><text:tab/><text:tab/><text:s text:c="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style:style style:name="Enllaç" style:display-name="Enllaç" style:family="text" style:parent-style-name="Tipusdelletraperdefectedelparàgraf">
      <style:text-properties fo:color="#0000FF" style:text-underline-type="single" style:text-underline-style="solid" style:text-underline-width="auto" style:text-underline-mode="continuous" style:text-underline-color="font-color"/>
    </style:style>
    <style:style style:name="Paràgrafdellista" style:display-name="Paràgraf de l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3937in" style:use-optimal-column-width="false"/>
    </style:style>
    <style:style style:name="TableColumn4" style:family="table-column">
      <style:table-column-properties style:column-width="4.8236in" style:use-optimal-column-width="false"/>
    </style:style>
    <style:style style:name="Table2" style:family="table">
      <style:table-properties style:width="5.2173in" fo:margin-left="-0.3451in" table:align="left"/>
    </style:style>
    <style:style style:name="TableRow5" style:family="table-row">
      <style:table-row-properties style:min-row-height="0.6875in" style:use-optimal-row-height="false"/>
    </style:style>
    <style:style style:name="TableCell6" style:family="table-cell">
      <style:table-cell-properties fo:border="none" fo:padding-top="0in" fo:padding-left="0.0486in" fo:padding-bottom="0in" fo:padding-right="0.0486in"/>
    </style:style>
    <style:style style:name="P7" style:parent-style-name="Normal" style:family="paragraph">
      <style:paragraph-properties fo:text-align="end" fo:margin-bottom="0in" fo:margin-left="-0.2451in">
        <style:tab-stops/>
      </style:paragraph-properties>
    </style:style>
    <style:style style:name="T8" style:parent-style-name="Tipusdelletraperdefectedelparàgraf" style:family="text">
      <style:text-properties style:font-name="Arial" style:font-name-complex="Arial" style:language-asian="ca" style:country-asian="ES"/>
    </style:style>
    <style:style style:name="TableCell9" style:family="table-cell">
      <style:table-cell-properties fo:border="none" fo:padding-top="0in" fo:padding-left="0.0486in" fo:padding-bottom="0in" fo:padding-right="0.0486in"/>
    </style:style>
    <style:style style:name="P10" style:parent-style-name="Normal" style:family="paragraph">
      <style:paragraph-properties fo:margin-bottom="0in" fo:line-height="0.1666in"/>
      <style:text-properties style:font-name="Arial" style:font-name-complex="Arial"/>
    </style:style>
    <style:style style:name="P11" style:parent-style-name="Normal" style:family="paragraph">
      <style:paragraph-properties fo:margin-bottom="0in" fo:line-height="0.1666in"/>
      <style:text-properties style:font-name="Arial" style:font-name-complex="Arial"/>
    </style:style>
    <style:style style:name="P12" style:parent-style-name="Normal" style:family="paragraph">
      <style:paragraph-properties fo:margin-bottom="0in" fo:line-height="0.1666in"/>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margin-bottom="0in"/>
      <style:text-properties style:font-name="Arial" style:font-name-complex="Arial" fo:font-size="8pt" style:font-size-asian="8pt" fo:language="fr" fo:country="FR"/>
    </style:style>
    <style:style style:name="P14" style:parent-style-name="Normal" style:family="paragraph">
      <style:paragraph-properties fo:margin-bottom="0in"/>
      <style:text-properties style:font-name="Arial" style:font-name-complex="Arial" fo:font-size="8pt" style:font-size-asian="8pt" fo:language="fr" fo:country="FR"/>
    </style:style>
    <style:style style:name="P15" style:parent-style-name="Normal" style:family="paragraph">
      <style:paragraph-properties fo:margin-bottom="0in"/>
    </style:style>
    <style:style style:name="T16" style:parent-style-name="Tipusdelletraperdefectedelparàgraf" style:family="text">
      <style:text-properties style:font-name="Arial" style:font-name-complex="Arial" fo:font-size="8pt" style:font-size-asian="8pt" fo:language="fr" fo:country="FR"/>
    </style:style>
    <style:style style:name="P17" style:parent-style-name="Normal" style:family="paragraph">
      <style:paragraph-properties fo:margin-bottom="0in"/>
    </style:style>
    <style:style style:name="T18" style:parent-style-name="Tipusdelletraperdefectedelparàgraf" style:family="text">
      <style:text-properties style:font-name="Arial" style:font-name-complex="Arial" fo:font-size="8pt" style:font-size-asian="8pt" fo:language="fr" fo:country="FR"/>
    </style:style>
    <style:style style:name="P19" style:parent-style-name="Normal" style:family="paragraph">
      <style:paragraph-properties fo:margin-bottom="0in"/>
      <style:text-properties style:font-name="Arial" style:font-name-complex="Arial"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n 4" text:anchor-type="as-char" svg:x="0in" svg:y="0in" svg:width="0.27361in" svg:height="0.32083in" style:rel-width="scale" style:rel-height="scale"><draw:image xlink:href="media/image1.png" xlink:type="simple" xlink:show="embed" xlink:actuate="onLoad"/><svg:title/><svg:desc>LOGOGC</svg:desc></draw:frame></text:span></text:p>
            </table:table-cell>
            <table:table-cell table:style-name="TableCell9">
              <text:p text:style-name="P10">Generalitat de Catalunya</text:p>
              <text:p text:style-name="P11">Departament d’Educació<text:s/></text:p>
              <text:p text:style-name="P12">Escola Sobirans</text:p>
              <text:p text:style-name="P13">Ctra. De Lourdes, 29</text:p>
              <text:p text:style-name="P14">08358 Arenys de Munt</text:p>
              <text:p text:style-name="P15"><text:span text:style-name="T16">Tel. 93 795 05 18</text:span></text:p>
              <text:p text:style-name="P17"><text:span text:style-name="T18">Fax 93 793 70 81</text:span></text:p>
              <text:p text:style-name="P19">Email:a8055890@xtec.cat</text:p>
            </table:table-cell>
          </table:table-row>
        </table:table>
        <text:p text:style-name="Capçaler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stio</meta:initial-creator>
    <dc:creator>Gestio</dc:creator>
    <meta:creation-date>2019-10-02T09:25:00Z</meta:creation-date>
    <dc:date>2020-12-18T15:14:00Z</dc:date>
    <meta:print-date>2020-12-18T15:10:00Z</meta:print-date>
    <meta:template xlink:href="Normal.dotm" xlink:type="simple"/>
    <meta:editing-cycles>4</meta:editing-cycles>
    <meta:editing-duration>PT300S</meta:editing-duration>
    <meta:document-statistic meta:page-count="1" meta:paragraph-count="3" meta:word-count="287" meta:character-count="1922" meta:row-count="13" meta:non-whitespace-character-count="1638"/>
  </office:meta>
</office:document-meta>
</file>