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color="#70AD47"/>
    </style:style>
    <style:style style:name="T2" style:parent-style-name="Fuentedepárrafopredeter." style:family="text">
      <style:text-properties style:font-name="Arial" style:font-name-complex="Arial" fo:color="#2962FF" fo:font-size="10pt" style:font-size-asian="10pt" style:font-size-complex="10pt" style:language-asian="ca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ACTIQUEM IOGA <text:s text:c="19"/>T´ANIMES ?</text:p>
      <text:p text:style-name="Standard"><text:span text:style-name="T2"><draw:frame draw:style-name="a0" draw:name="Imagen 2" text:anchor-type="as-char" svg:x="0in" svg:y="0in" svg:width="7.2047in" svg:height="6.28398in" style:rel-width="scale" style:rel-height="scale"><draw:image xlink:href="media/image1.jpeg" xlink:type="simple" xlink:show="embed" xlink:actuate="onLoad"/><svg:title/><svg:desc>kartlar.jpg 912×795 piksel | Niños del yoga, Yoga para bebes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milia Turon</meta:initial-creator>
    <dc:creator>Familia Turon</dc:creator>
    <meta:creation-date>2020-05-05T07:58:00Z</meta:creation-date>
    <dc:date>2020-05-05T07:58:00Z</dc:date>
    <meta:print-date>2020-04-27T2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" meta:character-count="47" meta:row-count="1" meta:non-whitespace-character-count="41"/>
  </office:meta>
</office:document-meta>
</file>