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/>
    </style:style>
    <style:style style:name="P2" style:parent-style-name="Standard" style:family="paragraph">
      <style:text-properties style:font-name="Comic Sans MS"/>
    </style:style>
    <style:style style:name="T3" style:parent-style-name="Fuentedepárrafopredeter." style:family="text">
      <style:text-properties style:font-name="Comic Sans MS" style:language-asian="ca" style:country-asian="ES" style:language-complex="ar" style:country-complex="SA"/>
    </style:style>
    <style:style style:name="T4" style:parent-style-name="Fuentedepárrafopredeter." style:family="text">
      <style:text-properties style:font-name="Comic Sans MS"/>
    </style:style>
    <style:style style:name="T5" style:parent-style-name="Fuentedepárrafopredeter." style:family="text">
      <style:text-properties style:font-name="Comic Sans MS" style:language-asian="ca" style:country-asian="ES" style:language-complex="ar" style:country-complex="SA"/>
    </style:style>
    <style:style style:name="T6" style:parent-style-name="Fuentedepárrafopredeter." style:family="text">
      <style:text-properties style:font-name="Comic Sans MS"/>
    </style:style>
    <style:style style:name="T7" style:parent-style-name="Fuentedepárrafopredeter." style:family="text">
      <style:text-properties style:font-name="Comic Sans MS" style:language-asian="ca" style:country-asian="ES" style:language-complex="ar" style:country-complex="SA"/>
    </style:style>
    <style:style style:name="P8" style:parent-style-name="Standard" style:family="paragraph">
      <style:text-properties style:font-name="Comic Sans MS"/>
    </style:style>
    <style:style style:name="T9" style:parent-style-name="Fuentedepárrafopredeter." style:family="text">
      <style:text-properties style:language-asian="ca" style:country-asian="ES" style:language-complex="ar" style:country-complex="SA"/>
    </style:style>
    <style:style style:name="T10" style:parent-style-name="Fuentedepárrafopredeter." style:family="text">
      <style:text-properties style:language-asian="ca" style:country-asian="ES" style:language-complex="ar" style:country-complex="SA"/>
    </style:style>
    <style:style style:name="T11" style:parent-style-name="Fuentedepárrafopredeter." style:family="text">
      <style:text-properties style:language-asian="ca" style:country-asian="ES" style:language-complex="ar" style:country-complex="SA"/>
    </style:style>
    <style:style style:name="T12" style:parent-style-name="Fuentedepárrafopredeter." style:family="text">
      <style:text-properties style:language-asian="ca" style:country-asian="ES" style:language-complex="ar" style:country-complex="SA"/>
    </style:style>
    <style:style style:name="T13" style:parent-style-name="Fuentedepárrafopredeter." style:family="text">
      <style:text-properties style:language-asian="ca" style:country-asian="ES" style:language-complex="ar" style:country-complex="SA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T16" style:parent-style-name="Fuentedepárrafopredeter." style:family="text">
      <style:text-properties style:language-asian="ca" style:country-asian="ES" style:language-complex="ar" style:country-complex="SA"/>
    </style:style>
    <style:style style:name="T17" style:parent-style-name="Fuentedepárrafopredeter." style:family="text">
      <style:text-properties style:language-asian="ca" style:country-asian="ES" style:language-complex="ar" style:country-complex="SA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UNA MIQUETA DE IOGA<text:s/></text:p>
      <text:p text:style-name="P2"/>
      <text:p text:style-name="Textbody"><text:bookmark-start text:name="categories1"/><text:bookmark-end text:name="categories1"/><text:span text:style-name="T3"><draw:frame draw:style-name="a0" draw:name="Imatge5" text:anchor-type="as-char" svg:x="0in" svg:y="0in" svg:width="1.58346in" svg:height="2.20827in" style:rel-width="scale" style:rel-height="scale"><draw:image xlink:href="media/image1.png" xlink:type="simple" xlink:show="embed" xlink:actuate="onLoad"/><svg:title>joc de ioga</svg:title><svg:desc/></draw:frame></text:span><text:span text:style-name="T4"><text:s text:c="18"/></text:span><text:span text:style-name="T5"><draw:frame draw:style-name="a1" draw:name="Imatge6" text:anchor-type="as-char" svg:x="0in" svg:y="0in" svg:width="1.58346in" svg:height="2.20827in" style:rel-width="scale" style:rel-height="scale"><draw:image xlink:href="media/image2.png" xlink:type="simple" xlink:show="embed" xlink:actuate="onLoad"/><svg:title>ioga per nens</svg:title><svg:desc/></draw:frame></text:span><text:span text:style-name="T6"><text:s text:c="8"/></text:span><text:span text:style-name="T7"><draw:frame draw:style-name="a2" draw:name="Imatge7" text:anchor-type="as-char" svg:x="0in" svg:y="0in" svg:width="1.58346in" svg:height="2.20827in" style:rel-width="scale" style:rel-height="scale"><draw:image xlink:href="media/image3.png" xlink:type="simple" xlink:show="embed" xlink:actuate="onLoad"/><svg:title>ioga i nens</svg:title><svg:desc/></draw:frame></text:span></text:p>
      <text:p text:style-name="P8"/>
      <text:p text:style-name="Textbody"><text:bookmark-start text:name="categories"/><text:bookmark-end text:name="categories"/><text:span text:style-name="T9"><draw:frame draw:style-name="a3" draw:name="Imatge8" text:anchor-type="as-char" svg:x="0in" svg:y="0in" svg:width="1.58346in" svg:height="2.20827in" style:rel-width="scale" style:rel-height="scale"><draw:image xlink:href="media/image4.png" xlink:type="simple" xlink:show="embed" xlink:actuate="onLoad"/><svg:title>joc de ioga</svg:title><svg:desc/></draw:frame></text:span><text:s text:c="18"/><text:span text:style-name="T10"><draw:frame draw:style-name="a4" draw:name="Imatge9" text:anchor-type="as-char" svg:x="0in" svg:y="0in" svg:width="1.58346in" svg:height="2.20827in" style:rel-width="scale" style:rel-height="scale"><draw:image xlink:href="media/image5.png" xlink:type="simple" xlink:show="embed" xlink:actuate="onLoad"/><svg:title>jugar a ioga</svg:title><svg:desc/></draw:frame></text:span><text:s text:c="9"/><text:span text:style-name="T11"><draw:frame draw:style-name="a5" draw:name="Imatge2" text:anchor-type="as-char" svg:x="0in" svg:y="0in" svg:width="1.58346in" svg:height="2.20827in" style:rel-width="scale" style:rel-height="scale"><draw:image xlink:href="media/image6.png" xlink:type="simple" xlink:show="embed" xlink:actuate="onLoad"/><svg:title>ioga per nens</svg:title><svg:desc/></draw:frame></text:span><text:s/></text:p>
      <text:p text:style-name="Textbody"/>
      <text:p text:style-name="Textbody"><text:span text:style-name="T12"><draw:frame draw:z-index="7" draw:style-name="a6" draw:name="Imatge10" text:anchor-type="paragraph" svg:x="0.04252in" svg:y="0.00984in" svg:width="2.32795in" svg:height="2.32795in" style:rel-width="scale" style:rel-height="scale"><draw:image xlink:href="media/image7.png" xlink:type="simple" xlink:show="embed" xlink:actuate="onLoad"/><svg:title/><svg:desc/></draw:frame></text:span><text:span text:style-name="T13"><draw:frame draw:z-index="6" draw:style-name="a7" draw:name="Imatge4" text:anchor-type="paragraph" svg:x="2.9252in" svg:y="-0.00551in" svg:width="3.27913in" svg:height="2.34252in" style:rel-width="scale" style:rel-height="scale"><draw:image xlink:href="media/image8.png" xlink:type="simple" xlink:show="embed" xlink:actuate="onLoad"/><svg:title/><svg:desc/></draw:frame></text:span></text:p>
      <text:p text:style-name="P14"><text:s text:c="3"/>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6"><draw:frame draw:z-index="9" draw:style-name="a8" draw:name="Imatge3" text:anchor-type="paragraph" svg:x="0.26654in" svg:y="0.11614in" svg:width="2.05197in" svg:height="2.66654in" style:rel-width="scale" style:rel-height="scale"><draw:image xlink:href="media/image9.png" xlink:type="simple" xlink:show="embed" xlink:actuate="onLoad"/><svg:title/><svg:desc/></draw:frame></text:span><text:s text:c="18"/><text:span text:style-name="T17"><draw:frame draw:style-name="a9" draw:name="Imatge1" text:anchor-type="as-char" svg:x="0in" svg:y="0in" svg:width="1.87087in" svg:height="2.60905in" style:rel-width="scale" style:rel-height="scale"><draw:image xlink:href="media/image10.png" xlink:type="simple" xlink:show="embed" xlink:actuate="onLoad"/><svg:title>joc de ioga</svg:title><svg:desc/></draw:frame>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milia Turon</meta:initial-creator>
    <dc:creator>Familia Turon</dc:creator>
    <meta:creation-date>2020-05-05T07:40:00Z</meta:creation-date>
    <dc:date>2020-05-05T07:40:00Z</dc:date>
    <meta:template xlink:href="Normal" xlink:type="simple"/>
    <meta:editing-cycles>2</meta:editing-cycles>
    <meta:editing-duration>PT60S</meta:editing-duration>
    <meta:document-statistic meta:page-count="2" meta:paragraph-count="1" meta:word-count="19" meta:character-count="131" meta:row-count="1" meta:non-whitespace-character-count="113"/>
  </office:meta>
</office:document-meta>
</file>