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T4" style:parent-style-name="Fuentedepárrafopredeter." style:family="text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T7" style:parent-style-name="Fuentedepárrafopredeter." style:family="text">
      <style:text-properties style:font-name="Comic Sans MS"/>
    </style:style>
    <style:style style:name="T8" style:parent-style-name="Fuentedepárrafopredeter." style:family="text">
      <style:text-properties style:font-name="Comic Sans MS"/>
    </style:style>
    <style:style style:name="T9" style:parent-style-name="Fuentedepárrafopredeter." style:family="text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T13" style:parent-style-name="Fuentedepárrafopredeter." style:family="text">
      <style:text-properties style:font-name="Comic Sans MS"/>
    </style:style>
    <style:style style:name="T14" style:parent-style-name="Fuentedepárrafopredeter." style:family="text">
      <style:text-properties style:font-name="Comic Sans MS"/>
    </style:style>
    <style:style style:name="T15" style:parent-style-name="Fuentedepárrafopredeter." style:family="text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</office:automatic-styles>
  <office:body>
    <office:text text:use-soft-page-breaks="true">
      <text:p text:style-name="P1"/>
      <text:p text:style-name="Standard"/>
      <text:p text:style-name="P2"/>
      <text:p text:style-name="P3">Sabies que el dimecres 29 d´abril va ser<text:s/><text:s/>el dia internacional de la Dansa ? <text:s/></text:p>
      <text:p text:style-name="Standard"><text:span text:style-name="T4">Us proposo dues coreografies per practicar una mica a casa .</text:span></text:p>
      <text:p text:style-name="P5"/>
      <text:p text:style-name="P6"><text:s text:c="13"/>M´AGRADA L´ESPORT</text:p>
      <text:p text:style-name="Standard"><text:span text:style-name="T7"><text:s text:c="6"/></text:span><text:span text:style-name="T8"><text:s text:c="6"/></text:span><text:a xlink:href="https://www.youtube.com/watch?v=S1i06LYZas0" office:target-frame-name="_top" xlink:show="replace"><text:span text:style-name="T9">https://www.youtube.com/watch?v=S1i06LYZas0</text:span></text:a></text:p>
      <text:p text:style-name="P10"><text:s text:c="6"/></text:p>
      <text:p text:style-name="P11"/>
      <text:p text:style-name="P12"><text:s text:c="12"/>COREOGRAFIA ( RESISTIRÉ )</text:p>
      <text:p text:style-name="Standard"><text:span text:style-name="T13"><text:s text:c="13"/></text:span><text:a xlink:href="https://www.youtube.com/watch?v=-NcfjiCzlM8" office:target-frame-name="_top" xlink:show="replace"><text:span text:style-name="T14">https://www.youtube.com/w</text:span><text:span text:style-name="T15">atch?v=-NcfjiCzlM8</text:span></text:a></text:p>
      <text:p text:style-name="P16"/>
      <text:p text:style-name="P17"/>
      <text:p text:style-name="P18"/>
      <text:p text:style-name="P19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ilia Turon</meta:initial-creator>
    <dc:creator>Familia Turon</dc:creator>
    <meta:creation-date>2020-05-05T07:50:00Z</meta:creation-date>
    <dc:date>2020-05-05T07:50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